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erkstraat Ong Ammerzoden </text:p>
      <text:section text:name="regeling_id1-3-2" text:style-name="regeling">
        <text:section text:name="aanhef_id1-3-2-1" text:style-name="aanhef">
          <text:section text:name="preambule_id1-3-2-1-1" text:style-name="preambule">
            <text:p text:style-name="al">Het college maakt ter voldoening aan het bepaalde in art. 6.24, lid 3, Wro bekend dat zij op 8 augustus 2023 een anterieure overeenkomst ex art. 6.24, lid 1, Wro heeft gesloten voor de locatie Kerkstraat Ong Ammerzoden. De locatie is kadastraal bekend gemeente Ammerzoden, sectie K, nummer 3432.</text:p>
            <text:p text:style-name="al"/>
            <text:p text:style-name="al">Omdat deze overeenkomst is aangegaan voorafgaand aan het wijzigen van een bestemmingsplan, wordt deze overeenkomst een anterieure (voorafgaande) overeenkomst genoemd. In de overeenkomst zijn afspraken gemaakt over het toevoegen van een bouwvlak, en daarmee het mogelijk maken van één nieuwe woning. Daarnaast zijn afspraken gemaakt over de vergoeding van de kosten die de gemeente maakt vanwege de planologische medewerking die zij voornemens is te verlenen. </text:p>
            <text:p text:style-name="al"/>
            <text:p text:style-name="al">Van 15 september 2023 tot en met 27 oktober 2023 ligt een zakelijke beschrijving van de anterieure overeenkomst gedurende een periode van zes weken voor een ieder ter inzage op het gemeentehuis te Kerkdriel (Kerkstraat 45). </text:p>
            <text:p text:style-name="al">Tegen de gesloten anterieure overeenkomst staat geen bezwaar of beroep open. </text:p>
            <text:p text:style-name="al"/>
            <text:p text:style-name="al">
            <text:span text:style-name="nadrukvet">Meer informatie </text:span>
          </text:p>
            <text:p text:style-name="al">Bel (14 0418) of mail (info@maasdriel.nl) de gemeente en vraag naar de heer T. Fiers of (vanaf 1 oktober 2023) mevrouw S. Duive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65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bekend dat zij een anterieure overeenkomst heeft gesloten voor de locatie Kerkstraat Ong Ammerzoden. </meta:user-defined>
    <dc:language>nl</dc:language>
    <meta:user-defined meta:name="OVERHEIDop.locatietype/OVERHEIDop.gebiedsmarkering">Vlak</meta:user-defined>
    <meta:user-defined meta:name="DC.title">Anterieure overeenkomst Kerkstraat Ong Ammerzoden</meta:user-defined>
    <meta:user-defined meta:name="DCTERMS.W3CDTF/DCTERMS.available">2023-09-14</meta:user-defined>
    <meta:user-defined meta:name="DCTERMS.W3CDTF/OVERHEIDop.jaargang">2023</meta:user-defined>
    <meta:user-defined meta:name="OVERHEIDop.publicationIssue">396541</meta:user-defined>
    <meta:user-defined meta:name="OVERHEIDop.GmbID/DC.identifier">gmb-2023-396541</meta:user-defined>
    <meta:user-defined meta:name="OVERHEIDop.versieInformatie"/>
  </office:meta>
</office:document-meta>
</file>