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Zandpad 76 Breukelen - uitbreiden van bedrijfsgebouw en aanleggen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: 12 september 2023</text:p>
            <text:p text:style-name="common-al">Zaaknummer: Z2023-0000154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653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3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3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45</meta:user-defined>
    <meta:user-defined meta:name="DCTERMS.abstract">Betreft: Beschikking verlenging beslistermijn op locatie Zandpad 76, 3621NG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Zandpad 76 Breukelen - uitbreiden van bedrijfsgebouw en aanleggen verharding</meta:user-defined>
    <meta:user-defined meta:name="OVERHEIDop.datumEindeReactietermijn">2023-10-26</meta:user-defined>
    <meta:user-defined meta:name="OVERHEIDop.terinzageleggingBG">https://jeleefomgeving.nl/inzien/823214527/b253a9ee-5175-11ee-815e-00505601133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34</meta:user-defined>
    <meta:user-defined meta:name="OVERHEIDop.GmbID/DC.identifier">gmb-2023-396534</meta:user-defined>
    <meta:user-defined meta:name="OVERHEIDop.versieInformatie"/>
  </office:meta>
</office:document-meta>
</file>