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hijskraan van 9 oktober tot en met 27 oktober 2023 aan Heemskerkerweg 2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4902 / Z-23-183671 Heemskerkerweg 235 te Beverwijk, </text:span>
                </text:span>
                <text:span text:style-name="nadrukcur">het plaatsen van een hijskraan van 9 oktober tot en met 27 oktober 2023, afgegeven op 5 sept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653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3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3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4902 / Z-23-183671 </meta:user-defined>
    <dc:language>nl</dc:language>
    <meta:user-defined meta:name="OVERHEIDop.locatietype/OVERHEIDop.gebiedsmarkering">Adres</meta:user-defined>
    <meta:user-defined meta:name="DC.title">Ontheffing voor het plaatsen van een hijskraan van 9 oktober tot en met 27 oktober 2023 aan Heemskerkerweg 235 te Bev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32</meta:user-defined>
    <meta:user-defined meta:name="OVERHEIDop.GmbID/DC.identifier">gmb-2023-396532</meta:user-defined>
    <meta:user-defined meta:name="OVERHEIDop.versieInformatie"/>
  </office:meta>
</office:document-meta>
</file>