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, schaftkeet en gasbuizen van 25 september 2023 tot en met 26 april 2024 aan Beneluxplantsoen (Alzettestraat ter hoogte van huisnummer 2)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996 / Z-23-183917 Beneluxplantsoen (Alzettestraat ter hoogte van huisnummer 2) te Beverwijk, </text:span>
                </text:span>
                <text:span text:style-name="nadrukcur">plaatsen van een container, schaftkeet en gasbuizen van 25 september 2023 tot en met 26 april 2024, afgegeven op 7 sept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5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996 / Z-23-183917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het plaatsen van een container, schaftkeet en gasbuizen van 25 september 2023 tot en met 26 april 2024 aan Beneluxplantsoen (Alzettestraat ter hoogte van huisnummer 2)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31</meta:user-defined>
    <meta:user-defined meta:name="OVERHEIDop.GmbID/DC.identifier">gmb-2023-396531</meta:user-defined>
    <meta:user-defined meta:name="OVERHEIDop.versieInformatie"/>
  </office:meta>
</office:document-meta>
</file>