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gemeente Borger-Odoorn, Valthermond, Noorderdiep 532,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deelt mee dat de volgende aanvraag voor een omgevingsvergunning buiten behandeling is gesteld: </text:p>
            <text:p text:style-name="common-al">
            <text:span text:style-name="nadrukvet">Valthermond</text:span>
          </text:p>
            <text:p text:style-name="common-al">Noorderdiep 532, 7876 ED</text:p>
            <text:p text:style-name="common-al">het herbouwen van een schuur (Z2023-018223)</text:p>
            <text:p text:style-name="common-al">Datum verzending besluit: 12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5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gemeente Borger-Odoorn, Valthermond, Noorderdiep 532, het herbouwen van een schuur</meta:user-defined>
    <meta:user-defined meta:name="DCTERMS.W3CDTF/DCTERMS.available">2023-09-14</meta:user-defined>
    <meta:user-defined meta:name="DCTERMS.W3CDTF/OVERHEIDop.jaargang">2023</meta:user-defined>
    <meta:user-defined meta:name="OVERHEIDop.publicationIssue">396527</meta:user-defined>
    <meta:user-defined meta:name="OVERHEIDop.GmbID/DC.identifier">gmb-2023-396527</meta:user-defined>
    <meta:user-defined meta:name="OVERHEIDop.versieInformatie"/>
  </office:meta>
</office:document-meta>
</file>