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van het project tiny houses voor een periode van 5 jaar aan de Rijksstraatweg 15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5 A </text:p>
                <text:p text:style-name="al">Omschrijving : verlengen van het project tiny houses voor een periode van 5 jaar </text:p>
                <text:p text:style-name="al">Zaaknummer : Z/2023/421052 </text:p>
                <text:p text:style-name="al">Bekendmakingsdatum: 12 september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652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2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2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3/421052</meta:user-defined>
    <dc:language>nl</dc:language>
    <meta:user-defined meta:name="OVERHEIDop.locatietype/OVERHEIDop.gebiedsmarkering">Adres</meta:user-defined>
    <meta:user-defined meta:name="DC.title">Verleende omgevingsvergunning, verlengen van het project tiny houses voor een periode van 5 jaar aan de Rijksstraatweg 15 A, te Heemskerk.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524</meta:user-defined>
    <meta:user-defined meta:name="OVERHEIDop.GmbID/DC.identifier">gmb-2023-396524</meta:user-defined>
    <meta:user-defined meta:name="OVERHEIDop.versieInformatie"/>
  </office:meta>
</office:document-meta>
</file>