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24378) Intocht en ontvangst Sinterklaas op 18 november 2023,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3 een besluit genomen op de aanvraag. De vergunning is aangevraagd voor (Z23-024378) Intocht en ontvangst Sinterklaas op 18 november 2023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HZ_EVV-2023-0875. De evenementenvergunning is toegekend.</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EVV-2023-08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5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HZ_EVV-2023-0875</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Z23-024378) Intocht en ontvangst Sinterklaas op 18 november 2023, Stadsplein</meta:user-defined>
    <meta:user-defined meta:name="DCTERMS.W3CDTF/DCTERMS.available">2023-09-14</meta:user-defined>
    <meta:user-defined meta:name="DCTERMS.W3CDTF/OVERHEIDop.jaargang">2023</meta:user-defined>
    <meta:user-defined meta:name="OVERHEIDop.publicationIssue">396522</meta:user-defined>
    <meta:user-defined meta:name="OVERHEIDop.GmbID/DC.identifier">gmb-2023-396522</meta:user-defined>
    <meta:user-defined meta:name="OVERHEIDop.versieInformatie"/>
  </office:meta>
</office:document-meta>
</file>