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ockbier event Café Vrijdag, Velperbuit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ockbier event Café Vrijdag </text:p>
            <text:p text:style-name="common-al">Datum: 30 september 2023</text:p>
            <text:p text:style-name="common-al">Locatie: Velperbuitensingel 21a (terras Café Vrijdag)</text:p>
            <text:p text:style-name="common-al">Dossiernummer: 39040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5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ockbier event Café Vrijdag, Velperbuitensingel 21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21</meta:user-defined>
    <meta:user-defined meta:name="OVERHEIDop.GmbID/DC.identifier">gmb-2023-396521</meta:user-defined>
    <meta:user-defined meta:name="OVERHEIDop.versieInformatie"/>
  </office:meta>
</office:document-meta>
</file>