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buiten behandelingstelling, plaatsen van twee banierpalen met een reclame-uiting aan de oost- en aan de zuidzijde van het pand, Baljuwstraat 237 1785S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aanvraag met dossiernummer Aanvraag beschikking behandelen regulier/uitgebreid voor een plaatsen van twee banierpalen met een reclame-uiting aan de oost- en aan de zuidzijde van het pand op locatie Baljuwstraat 237 1785SH Den Helder buiten behandeling te stellen. De aanvraag betrof de volgende onderdelen:</text:p>
            <text:p text:style-name="common-al">bouwen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en bedraagt 6 weken. Voor meer informatie over de procedure kunt u contact opnemen via vergunningen@denhelder.nl of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651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1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1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5545</meta:user-defined>
    <meta:user-defined meta:name="DCTERMS.abstract">plaatsen van twee banierpalen met een reclame-uiting aan de oost- en aan de zuidzijde van het pand </meta:user-defined>
    <dc:language>nl</dc:language>
    <meta:user-defined meta:name="OVERHEIDop.locatietype/OVERHEIDop.gebiedsmarkering">Punt</meta:user-defined>
    <meta:user-defined meta:name="DC.title">Gemeente Den Helder, buiten behandelingstelling, plaatsen van twee banierpalen met een reclame-uiting aan de oost- en aan de zuidzijde van het pand, Baljuwstraat 237 1785SH Den Helder</meta:user-defined>
    <meta:user-defined meta:name="DCTERMS.W3CDTF/DCTERMS.available">2023-09-22</meta:user-defined>
    <meta:user-defined meta:name="DCTERMS.W3CDTF/OVERHEIDop.jaargang">2023</meta:user-defined>
    <meta:user-defined meta:name="OVERHEIDop.publicationIssue">396519</meta:user-defined>
    <meta:user-defined meta:name="OVERHEIDop.GmbID/DC.identifier">gmb-2023-396519</meta:user-defined>
    <meta:user-defined meta:name="OVERHEIDop.versieInformatie"/>
  </office:meta>
</office:document-meta>
</file>