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verreiker voor het aanbrengen van valbeveiliging en zonnepanelen op 9 en 11 september aan Markt 2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gebruik openbare gemeentegrond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4865 / Z-23-183922 Markt 23 te Beverwijk, </text:span>
                </text:span>
                <text:span text:style-name="nadrukcur">plaatsen verreiker voor het aanbrengen van valbeveiliging en zonnepanelen op 9 en 11 september, afgegeven op 4 september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651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1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1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4865 / Z-23-183922 </meta:user-defined>
    <dc:language>nl</dc:language>
    <meta:user-defined meta:name="OVERHEIDop.locatietype/OVERHEIDop.gebiedsmarkering">Adres</meta:user-defined>
    <meta:user-defined meta:name="DC.title">Ontheffing voor het plaatsen van een verreiker voor het aanbrengen van valbeveiliging en zonnepanelen op 9 en 11 september aan Markt 23 te Beverwij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516</meta:user-defined>
    <meta:user-defined meta:name="OVERHEIDop.GmbID/DC.identifier">gmb-2023-396516</meta:user-defined>
    <meta:user-defined meta:name="OVERHEIDop.versieInformatie"/>
  </office:meta>
</office:document-meta>
</file>