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20 reclameborden van 22 september 2023 tot 28 september 2023 rondom de lichtmasten op de blauwe band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ven tijdelijke ontheffing reclame rondom lichtmast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843 / Z-23-183920 Beverwijk, </text:span>
                </text:span>
                <text:span text:style-name="nadrukcur">tijdelijk plaatsen van 20 reclameborden rondom lichtmasten op de blauwe band van 22 september 2023 tot 28 september 2023, verleend op 4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5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843 / Z-23-183920 </meta:user-defined>
    <dc:language>nl</dc:language>
    <meta:user-defined meta:name="OVERHEIDop.locatietype/OVERHEIDop.gebiedsmarkering">Gemeente</meta:user-defined>
    <meta:user-defined meta:name="DC.title">Toestemming voor het tijdelijk plaatsen van 20 reclameborden van 22 september 2023 tot 28 september 2023 rondom de lichtmasten op de blauwe band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14</meta:user-defined>
    <meta:user-defined meta:name="OVERHEIDop.GmbID/DC.identifier">gmb-2023-396514</meta:user-defined>
    <meta:user-defined meta:name="OVERHEIDop.versieInformatie"/>
  </office:meta>
</office:document-meta>
</file>