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coniferen aan Lariksweg 6, 8162EG Epe (908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coniferen aan Lariksweg 6, 8162EG Epe.Datum besluit:  04-09-2023Zaaknummer:  90880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650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0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0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624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2 coniferen aan Lariksweg 6, 8162EG Epe (908800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505</meta:user-defined>
    <meta:user-defined meta:name="OVERHEIDop.GmbID/DC.identifier">gmb-2023-396505</meta:user-defined>
    <meta:user-defined meta:name="OVERHEIDop.versieInformatie"/>
  </office:meta>
</office:document-meta>
</file>