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nabij De Plaatsen 7 en Stichtingstraat 7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19 januari 2023, <text:span text:style-name="nadrukvet">nabij De Plaatsen 7 en Stichtingsstraat 7</text:span>, het kappen van 2 bomen (866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65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664-2023</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2 bomen nabij De Plaatsen 7 en Stichtingstraat 7 te Zwartemeer</meta:user-defined>
    <meta:user-defined meta:name="DCTERMS.W3CDTF/DCTERMS.available">2023-01-31</meta:user-defined>
    <meta:user-defined meta:name="DCTERMS.W3CDTF/OVERHEIDop.jaargang">2023</meta:user-defined>
    <meta:user-defined meta:name="OVERHEIDop.publicationIssue">39650</meta:user-defined>
    <meta:user-defined meta:name="OVERHEIDop.GmbID/DC.identifier">gmb-2023-39650</meta:user-defined>
    <meta:user-defined meta:name="OVERHEIDop.versieInformatie"/>
  </office:meta>
</office:document-meta>
</file>