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erdompstraat 3-5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66</text:p>
            <text:p text:style-name="common-al">Voor de activiteit: het vervangen van het pand voor een nieuw schoolgebouw</text:p>
            <text:p text:style-name="common-al">Datum: 22-12-2022</text:p>
            <text:p text:style-name="common-al">Locatie: Roerdompstraat 3-5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6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 omgevingsvergunning Roerdompstraat 3-5  Zwijndrec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65</meta:user-defined>
    <meta:user-defined meta:name="OVERHEIDop.GmbID/DC.identifier">gmb-2023-3965</meta:user-defined>
    <meta:user-defined meta:name="OVERHEIDop.versieInformatie"/>
  </office:meta>
</office:document-meta>
</file>