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ERGENSHUIZENSEWEG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Bergenshuizenseweg 4 Vught, mobiele kraan, 26 sep 2023 van 07.00 t/m 16.00 uur, Z23-267208.</text:p>
            <text:p text:style-name="tussenkopcur">De ontheffing is verzonden op 12 september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648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– GEBRUIK OPENBARE WEG – BERGENSHUIZENSEWEG 4 VUG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488</meta:user-defined>
    <meta:user-defined meta:name="OVERHEIDop.GmbID/DC.identifier">gmb-2023-396488</meta:user-defined>
    <meta:user-defined meta:name="OVERHEIDop.versieInformatie"/>
  </office:meta>
</office:document-meta>
</file>