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2 dakkapellen aan de zijkant van de woning, Rijssensestraat 229a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september 2023 besloten om de beslistermijn voor de aanvraag met zaaknummer Z2023-00000962 voor het plaatsen van 2 dakkapellen aan de zijkant van de woning op de locatie Rijssensestraat 229a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9648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48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48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62</meta:user-defined>
    <meta:user-defined meta:name="DCTERMS.abstract">Betreft: Beschikking verlenging beslistermijn op locatie Rijssensestraat 229a te Nijverdal</meta:user-defined>
    <dc:language>nl</dc:language>
    <meta:user-defined meta:name="OVERHEIDop.locatietype/OVERHEIDop.gebiedsmarkering">Punt</meta:user-defined>
    <meta:user-defined meta:name="DC.title">Kennisgeving verlenging beslistermijn het plaatsen van 2 dakkapellen aan de zijkant van de woning, Rijssensestraat 229a te Nijverdal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485</meta:user-defined>
    <meta:user-defined meta:name="OVERHEIDop.GmbID/DC.identifier">gmb-2023-396485</meta:user-defined>
    <meta:user-defined meta:name="OVERHEIDop.versieInformatie"/>
  </office:meta>
</office:document-meta>
</file>