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temmingsplan “Green Park Aalsmeer DG2 Oost”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 </text:span>
            <text:span text:style-name="nadrukvet">-</text:span>
            <text:span text:style-name="nadrukvet">0</text:span>
            <text:span text:style-name="nadrukvet">86390</text:span>
          </text:p>
            <text:p text:style-name="common-al">Burgemeester en wethouders van Aalsmeer maken, ingevolge het bepaalde in artikel 3.8 van de Wet ruimtelijke ordening, bekend dat vanaf vrijdag 15 september tot en met donderdag 26 oktober 2023 het ontwerpbestemmingsplan “Green Park Aalsmeer DG2 Oost’ met bijbehorende stukken en ontwerpbesluit hogere grenswaarde voor een ieder ter inzage ligt. </text:p>
            <text:p text:style-name="common-al">
            <text:span text:style-name="nadrukvet">Plangebied</text:span>
          </text:p>
            <text:p text:style-name="common-al">Het plangebied wordt globaal begrensd door:</text:p>
            <text:list text:style-name="id1-3-2-1-1-5">
              <text:list-item text:style-override="id1-3-2-1-1-5-1">
                <text:number>•</text:number>
                <text:p text:style-name="al">in het noorden: de Hoge Dijk;</text:p>
              </text:list-item>
              <text:list-item text:style-override="id1-3-2-1-1-5-2">
                <text:number>•</text:number>
                <text:p text:style-name="al">in het westen: de westelijke grenzen van de kadastrale percelen B5701 (Oosteinderweg 236) en B5702 (Aalsmeerderweg 183);</text:p>
              </text:list-item>
              <text:list-item text:style-override="id1-3-2-1-1-5-3">
                <text:number>•</text:number>
                <text:p text:style-name="al">in het zuiden: de buitenste rand van het woonlint ten noorden van de Aalsmeerderweg;</text:p>
              </text:list-item>
              <text:list-item text:style-override="id1-3-2-1-1-5-4">
                <text:number>•</text:number>
                <text:p text:style-name="al">in het oosten: de grens tussen de Machinesloot en de ventweg langs de Machineweg.</text:p>
              </text:list-item>
            </text:list>
            <text:p text:style-name="common-al">
            <text:span text:style-name="nadrukvet">Doelstelling</text:span>
          </text:p>
            <text:p text:style-name="common-al">Het doel van het bestemmingsplan is om de beoogde herontwikkeling van de oostelijke helft van deelgebied 2 planologisch mogelijk te maken en, daar waar nodig, flexibiliteit toe te passen. Voor het aangrenzende lint langs de Aalsmeerderweg gaat het in dit bestemmingsplan om het conserveren en beheren van de bestaande situatie en eventueel consolideren van het bestaande juridisch-planologisch kader. Het gemeentelijk beleid is erop gericht toe te werken naar grotere uniformiteit en daardoor meer rechtsgelijkheid van de bestemmingsplannen.</text:p>
            <text:p text:style-name="common-al">
            <text:span text:style-name="nadrukvet">Ontwerpbestemmingsplan</text:span>
          </text:p>
            <text:p text:style-name="common-al">Voornoemde ontwerpbestemmingsplan en ontwerpbesluit hogere grenswaarde liggen gedurende de bovengenoemde termijn voor een ieder ter inzage op de volgende wijze:</text:p>
            <text:list text:style-name="id1-3-2-1-1-10">
              <text:list-item text:style-override="id1-3-2-1-1-10-1">
                <text:number>•</text:number>
                <text:p text:style-name="al">de balie van de receptie in het gemeentehuis van Aalsmeer, Raadhuisplein 1 (alleen mogelijk op afspraak: 0297-387575);</text:p>
              </text:list-item>
              <text:list-item text:style-override="id1-3-2-1-1-10-2">
                <text:number>•</text:number>
                <text:p text:style-name="al">de Balie Bouwen en Vergunningen in het raadhuis van Amstelveen, Laan Nieuwer Amstel 1 (alleen mogelijk op afspraak: 020-5404911);</text:p>
              </text:list-item>
              <text:list-item text:style-override="id1-3-2-1-1-10-3">
                <text:number>•</text:number>
                <text:p text:style-name="al">digitaal raadplegen ontwerpbestemmingsplan (met ontwerpbesluit hogere grenswaarde als bijlage 8) op de landelijke website <text:a xlink:href="https://www.ruimtelijkeplannen.nl/web-roo/?planidn=NL.IMRO.0358.05AE-OW01" xlink:type="simple">https://www.ruimtelijkeplannen.nl/web-roo/?planidn=NL.IMRO.0358.05AE-OW01</text:a>;</text:p>
              </text:list-item>
              <text:list-item text:style-override="id1-3-2-1-1-10-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span text:style-name="nadrukvet">Ontwerpbesluit hogere waarde</text:span>
          </text:p>
            <text:p text:style-name="common-al">Op 5 woningen, 4 aan de Machineweg en 1 aan de Aalsmeerderweg wordt de voorkeursgrenswaarde van 48dB overschreden, vanwege de Machineweg en/of Aalsmeerderweg. De maximale hogere grenswaarde van Lden 63dB (na aftrek ex. artikel 110g van de Wet geluidhinder) wordt niet overschreden. Er kan daarom een ontheffing verleend worden van de voorkeursgrenswaarde.</text:p>
            <text:p text:style-name="common-al">
            <text:span text:style-name="nadrukvet">Indienen</text:span>
            <text:span text:style-name="nadrukvet"> zienswijze ontwerpbestemmingsplan en ontwerpbesluit hogere grenswaarde</text:span>
          </text:p>
            <text:p text:style-name="common-al">Gedurende bovengenoemde termijn kan eenieder een zienswijze betreffende het ontwerpbestemmingsplan en/of het ontwerpbesluit hogere waarden (bij voorkeur) schriftelijk bij het college van burgemeester en wethouders (postbus 253, 1430 AG Aalsmeer) kenbaar maken of digitaal via zienswijzen-ro@amstelveen.nl onder vermelding van ‘zienswijze ontwerpbestemmingsplan Green Park Aalsmeer DG2 Oost’ en/of onder vermelding van ‘zienswijze ontwerpbesluit hogere grenswaarde Green Park Aalsmeer DG2 Oost’. Degene die buiten de openingstijden inzage wil hebben en degene die mondeling zijn zienswijze naar voren wil brengen kan daarvoor contact opnemen met het algemene telefoonnummer 0297-387575.</text:p>
            <text:p text:style-name="common-al">
            <text:span text:style-name="nadrukvet">Beoordeling milieueffect</text:span>
          </text:p>
            <text:p text:style-name="common-al">Op grond van de aanmeldnotitie m.e.r. is door burgemeester en wethouders beoordeeld of, voorafgaand aan de besluitvorming het plan, een milieueffectrapportage moet worden opgesteld. </text:p>
            <text:p text:style-name="common-al">Omdat uit de aanmeldnotitie blijkt dat er geen belangrijke nadelige milieugevolgen optreden is op 2 augustus 2023 besloten dat er geen milieueffectrapportage opgesteld hoeft te worden. Dit M.e.r. – beoordelingsbesluit ligt ter inzage bij het ontwerpbestemmingsplan ‘Green Park Aalsmeer DG2 Oo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64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5AE-OW01</meta:user-defined>
    <meta:user-defined meta:name="OVERHEIDop.Plansoort/OVERHEIDop.plansoort">bestemmings- of omgevingsplan</meta:user-defined>
    <meta:user-defined meta:name="OVERHEIDop.referentienummer">Z21-086390</meta:user-defined>
    <meta:user-defined meta:name="DCTERMS.abstract">Ter inzagelegging ontwerp bestemmingsplan Green Park Aalsmeer DG2 Oost en ontwerp besluit hogere grenswaarde</meta:user-defined>
    <dc:language>nl</dc:language>
    <meta:user-defined meta:name="OVERHEIDop.locatietype/OVERHEIDop.gebiedsmarkering">Lijn</meta:user-defined>
    <meta:user-defined meta:name="DC.title">Gemeente Aalsmeer – ontwerpbestemmingsplan “Green Park Aalsmeer DG2 Oost” en ontwerpbesluit hogere grenswaarde</meta:user-defined>
    <meta:user-defined meta:name="DCTERMS.W3CDTF/DCTERMS.available">2023-09-14</meta:user-defined>
    <meta:user-defined meta:name="DCTERMS.W3CDTF/OVERHEIDop.jaargang">2023</meta:user-defined>
    <meta:user-defined meta:name="OVERHEIDop.publicationIssue">396483</meta:user-defined>
    <meta:user-defined meta:name="OVERHEIDop.GmbID/DC.identifier">gmb-2023-396483</meta:user-defined>
    <meta:user-defined meta:name="OVERHEIDop.versieInformatie"/>
  </office:meta>
</office:document-meta>
</file>