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hebben van een timmerfabriek waar materialen worden samengesteld tot prefab Kalkwijk 3a in Vroomshoop, Kalkwijk 3a 7681DV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50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lkwijk 3a 7681DV Vroomshoop</text:p>
            <text:p text:style-name="common-al">
            <text:span text:style-name="nadrukvet">Projectomschrijving:</text:span> in werking hebben van een timmerfabriek waar materialen worden samengesteld tot prefab Kalkwijk 3a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4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509</meta:user-defined>
    <meta:user-defined meta:name="DCTERMS.abstract">in werking hebben van een timmerfabriek waar materialen worden samengesteld tot prefab Kalkwijk 3a in Vroomshoop</meta:user-defined>
    <dc:language>nl</dc:language>
    <meta:user-defined meta:name="OVERHEIDop.locatietype/OVERHEIDop.gebiedsmarkering">Punt</meta:user-defined>
    <meta:user-defined meta:name="DC.title">Wet milieubeheer melding, in werking hebben van een timmerfabriek waar materialen worden samengesteld tot prefab Kalkwijk 3a in Vroomshoop, Kalkwijk 3a 7681DV Vroomshoop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478</meta:user-defined>
    <meta:user-defined meta:name="OVERHEIDop.GmbID/DC.identifier">gmb-2023-396478</meta:user-defined>
    <meta:user-defined meta:name="OVERHEIDop.versieInformatie"/>
  </office:meta>
</office:document-meta>
</file>