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plaatsen van de brandscheiding in het pand, Burgemeester Ritmeesterweg 31 1784NV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urgemeester Ritmeesterweg 31 1784NV Den Helder, verplaatsen van de brandscheiding in het pand</text:p>
            <text:p text:style-name="common-al">Verzenddatum: 12-09-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647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7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7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35</meta:user-defined>
    <meta:user-defined meta:name="DCTERMS.abstract">verplaatsen van de brandscheiding in het pand</meta:user-defined>
    <dc:language>nl</dc:language>
    <meta:user-defined meta:name="OVERHEIDop.locatietype/OVERHEIDop.gebiedsmarkering">Punt</meta:user-defined>
    <meta:user-defined meta:name="DC.title">Gemeente Den Helder, verlenen omgevingsvergunning, verplaatsen van de brandscheiding in het pand, Burgemeester Ritmeesterweg 31 1784NV Den Helder</meta:user-defined>
    <meta:user-defined meta:name="DCTERMS.W3CDTF/DCTERMS.available">2023-09-29</meta:user-defined>
    <meta:user-defined meta:name="DCTERMS.W3CDTF/OVERHEIDop.jaargang">2023</meta:user-defined>
    <meta:user-defined meta:name="OVERHEIDop.publicationIssue">396476</meta:user-defined>
    <meta:user-defined meta:name="OVERHEIDop.GmbID/DC.identifier">gmb-2023-396476</meta:user-defined>
    <meta:user-defined meta:name="OVERHEIDop.versieInformatie"/>
  </office:meta>
</office:document-meta>
</file>