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aanvraag voor het vervangen en vergoten van een dakkapel in het voordakvlak aan Plantage 17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eigerde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9 Plantage 172 te Beverwijk, </text:span>
                </text:span>
                <text:span text:style-name="nadrukcur">vervangen en vergoten van een dakkapel in het voordakvlak, geweigerd op 7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4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9 </meta:user-defined>
    <dc:language>nl</dc:language>
    <meta:user-defined meta:name="OVERHEIDop.locatietype/OVERHEIDop.gebiedsmarkering">Adres</meta:user-defined>
    <meta:user-defined meta:name="DC.title">Geweigerde aanvraag voor het vervangen en vergoten van een dakkapel in het voordakvlak aan Plantage 172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72</meta:user-defined>
    <meta:user-defined meta:name="OVERHEIDop.GmbID/DC.identifier">gmb-2023-396472</meta:user-defined>
    <meta:user-defined meta:name="OVERHEIDop.versieInformatie"/>
  </office:meta>
</office:document-meta>
</file>