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bouw en uitbreiding Vrouwestraat 64 en 6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opbouw van Vrouwenstraat 66 en het uitbreiden van Vrouwenstraat 64 op het adres Vrouwestraat 64 en 66 in Vlissingen (26-01-2023).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64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pbouw en uitbreiding Vrouwestraat 64 en 66</meta:user-defined>
    <meta:user-defined meta:name="DCTERMS.W3CDTF/DCTERMS.available">2023-01-30</meta:user-defined>
    <meta:user-defined meta:name="DCTERMS.W3CDTF/OVERHEIDop.jaargang">2023</meta:user-defined>
    <meta:user-defined meta:name="OVERHEIDop.publicationIssue">39647</meta:user-defined>
    <meta:user-defined meta:name="OVERHEIDop.GmbID/DC.identifier">gmb-2023-39647</meta:user-defined>
    <meta:user-defined meta:name="OVERHEIDop.versieInformatie"/>
  </office:meta>
</office:document-meta>
</file>