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Noorderweg 999 Landgoed Rori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 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7 Noorderweg 999 Landgoed Rorik te Beverwijk, </text:span>
                </text:span>
                <text:span text:style-name="nadrukcur">brandveilig gebruik, ontvangen op 5 september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64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B0157 </meta:user-defined>
    <dc:language>nl</dc:language>
    <meta:user-defined meta:name="OVERHEIDop.locatietype/OVERHEIDop.gebiedsmarkering">Weg</meta:user-defined>
    <meta:user-defined meta:name="DC.title">Aanvraag vergunning voor het brandveilig gebruik aan Noorderweg 999 Landgoed Rorik te Bev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66</meta:user-defined>
    <meta:user-defined meta:name="OVERHEIDop.GmbID/DC.identifier">gmb-2023-396466</meta:user-defined>
    <meta:user-defined meta:name="OVERHEIDop.versieInformatie"/>
  </office:meta>
</office:document-meta>
</file>