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aanbouw aan de zijkant van de woning te Duindoornstraat 24, 3222 XE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aanbouw aan de zijkant van de woning aan de Duindoornstraat 24, 3222 XE in Hellevoetsluis</text:span>
          </text:p>
            <text:p text:style-name="common-al">De gemeente Voorne aan Zee heeft een omgevingsvergunning verleend. De gemeente geeft hiermee toestemming voor het plaatsen van een aanbouw aan de zijkant van de woning aan de Duindoornstraat 24, 3222 XE in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5 oktober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96456</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456</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456</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701322023</meta:user-defined>
    <meta:user-defined meta:name="DCTERMS.abstract">Projectomschrijving: aanbouw aan zijkant van de woning., Toelichting: Mochten er zaken onduidelijk zijn of als u vragen heeft vernemen wij die graag. Dan zullen wij zsm aanvullende informatie aanleveren ter verduidelijking.</meta:user-defined>
    <dc:language>nl</dc:language>
    <meta:user-defined meta:name="OVERHEIDop.locatietype/OVERHEIDop.gebiedsmarkering">Punt</meta:user-defined>
    <meta:user-defined meta:name="DC.title">Reguliere procedure - definitief besluit omgevingsvergunning voor het plaatsen van een aanbouw aan de zijkant van de woning te Duindoornstraat 24, 3222 XE Hellevoetsluis</meta:user-defined>
    <meta:user-defined meta:name="DCTERMS.W3CDTF/DCTERMS.available">2023-09-14</meta:user-defined>
    <meta:user-defined meta:name="DCTERMS.W3CDTF/OVERHEIDop.jaargang">2023</meta:user-defined>
    <meta:user-defined meta:name="OVERHEIDop.publicationIssue">396456</meta:user-defined>
    <meta:user-defined meta:name="OVERHEIDop.GmbID/DC.identifier">gmb-2023-396456</meta:user-defined>
    <meta:user-defined meta:name="OVERHEIDop.versieInformatie"/>
  </office:meta>
</office:document-meta>
</file>