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0-evenement op grond van de Algemene Plaatselijke Verordening, Paardenmarkt 12 in Yerse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• Voor het organiseren van een openingsfeest van het nieuwe pand en een 10-jarig jubileumfeest door Steketee Computers aan de Paardenmarkt 12 in Yerseke op 30 september 2023 van 09:00 tot 18:00 uur.</text:p>
            <text:p text:style-name="common-al"/>
            <text:p text:style-name="last-al">Tegen een melding van een 0-evenement is geen bezwaar en/of beroep mogelijk. Een melding kan alleen geweigerd worden als er niet aan de voorwaarden van de Algemene Plaatselijke Verordening wordt voldaan, aangezien het een melding betreft en geen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396454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454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454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0/xml/MC-DRP-Meld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Kennisgeving melding 0-evenement op grond van de Algemene Plaatselijke Verordening, Paardenmarkt 12 in Yerseke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6454</meta:user-defined>
    <meta:user-defined meta:name="OVERHEIDop.GmbID/DC.identifier">gmb-2023-396454</meta:user-defined>
    <meta:user-defined meta:name="OVERHEIDop.versieInformatie"/>
  </office:meta>
</office:document-meta>
</file>