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andelen in strijd met regels ruimtelijke ordening en werk of werkzaamheden verrichten voor herinrichting en onderhoudswerk-zaamheden in de duinen ter hoogte van Paal 45 te Vlieland in het kader van het Natura 2000-beheer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is van plan om een omgevingsvergunning te verlenen. De vergunning is aangevraagd <text:span text:style-name="nadrukcur">handelen in strijd met regels ruimtelijke ordening en werk of werkzaamheden verrichten </text:span>voor herinrichting en onderhoudswerk-zaamheden in de duinen ter hoogte van Paal 45 te Vlieland in het kader van het Natura 2000-beheerplan. <text:span text:style-name="nadrukcur"/></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hier nu op reageren. </text:p>
            <text:p text:style-name="tussenkopcur">Wilt u reageren op de vergunning die de gemeente Vlieland van plan is te verlenen?</text:p>
            <text:p text:style-name="common-al">De vergunning die de gemeente van plan is te verlenen is vastgelegd in het ontwerpbesluit. U kunt vanaf maandag 18 september tot en met maandag 30 oktober 2023 mondeling of schriftelijk reageren op het ontwerpbesluit. Dit heet het indienen van een zienswijze. In deze periode kunt u ook de documenten met informatie over het ontwerpbesluit in het gemeentehuis bekijken.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644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oornemen om een vergunning te verlenen voor handelen in strijd met regels ruimtelijke ordening en werk of werkzaamheden verrichten voor herinrichting en onderhoudswerk-zaamheden in de duinen ter hoogte van Paal 45 te Vlieland in het kader van het Natura 2000-beheerplan</meta:user-defined>
    <dc:language>nl</dc:language>
    <meta:user-defined meta:name="OVERHEIDop.locatietype/OVERHEIDop.gebiedsmarkering">Woonplaats</meta:user-defined>
    <meta:user-defined meta:name="DC.title">Voornemen om een vergunning te verlenen voor handelen in strijd met regels ruimtelijke ordening en werk of werkzaamheden verrichten voor herinrichting en onderhoudswerk-zaamheden in de duinen ter hoogte van Paal 45 te Vlieland in het kader van het Natura 2000-beheerplan.</meta:user-defined>
    <meta:user-defined meta:name="DCTERMS.W3CDTF/DCTERMS.available">2023-09-14</meta:user-defined>
    <meta:user-defined meta:name="DCTERMS.W3CDTF/OVERHEIDop.jaargang">2023</meta:user-defined>
    <meta:user-defined meta:name="OVERHEIDop.externeBijlage">Bijlage 1|exb-2023-43804</meta:user-defined>
    <meta:user-defined meta:name="OVERHEIDop.externeBijlage">Bijlage 2|exb-2023-43805</meta:user-defined>
    <meta:user-defined meta:name="OVERHEIDop.externeBijlage">Bijlage 3|exb-2023-43806</meta:user-defined>
    <meta:user-defined meta:name="OVERHEIDop.externeBijlage">Bijlage 4|exb-2023-43807</meta:user-defined>
    <meta:user-defined meta:name="OVERHEIDop.externeBijlage">Bijlage 5|exb-2023-43808</meta:user-defined>
    <meta:user-defined meta:name="OVERHEIDop.publicationIssue">396449</meta:user-defined>
    <meta:user-defined meta:name="OVERHEIDop.GmbID/DC.identifier">gmb-2023-396449</meta:user-defined>
    <meta:user-defined meta:name="OVERHEIDop.versieInformatie"/>
  </office:meta>
</office:document-meta>
</file>