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Leersumsestraatweg, Doorn, Evenementenvergunning voor het houden van een hardloop evenement op 30 september 2023 van 13:00 uur tot 19:00 uur en op 1 oktober 2023 van 09:00 uur tot 19:00 uur (RX2023-00001607, 12 september 2023)</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
            <text:span text:style-name="nadrukvet">Leersumsestraatweg 9a, Doorn,</text:span> Evenementenvergunning voor het houden van een hardloop evenement op 30 september 2023 van 13:00 uur tot 19:00 uur en op 1 oktober 2023 van 09:00 uur tot 19:00 uur (RX2023-00001607, 12 septem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96446</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446</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446</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3-00001607</meta:user-defined>
    <meta:user-defined meta:name="DCTERMS.abstract">Leersumsestraatweg, Doorn, Evenementenvergunning voor het houden van een hardloop evenement op 30 september 2023 van 13:00 uur tot 19:00 uur en op 1 oktober 2023 van 09:00 uur tot 19:00 uur (RX2023-00001607, 12 september 2023)</meta:user-defined>
    <dc:language>nl</dc:language>
    <meta:user-defined meta:name="OVERHEIDop.locatietype/OVERHEIDop.gebiedsmarkering">Punt</meta:user-defined>
    <meta:user-defined meta:name="DC.title">Gemeente Utrechtse Heuvelrug, verleende vergunning APV/Bijzondere wetten - Leersumsestraatweg, Doorn, Evenementenvergunning voor het houden van een hardloop evenement op 30 september 2023 van 13:00 uur tot 19:00 uur en op 1 oktober 2023 van 09:00 uur tot 19:00 uur (RX2023-00001607, 12 september 2023)</meta:user-defined>
    <meta:user-defined meta:name="DCTERMS.W3CDTF/DCTERMS.available">2023-09-14</meta:user-defined>
    <meta:user-defined meta:name="DCTERMS.W3CDTF/OVERHEIDop.jaargang">2023</meta:user-defined>
    <meta:user-defined meta:name="OVERHEIDop.publicationIssue">396446</meta:user-defined>
    <meta:user-defined meta:name="OVERHEIDop.GmbID/DC.identifier">gmb-2023-396446</meta:user-defined>
    <meta:user-defined meta:name="OVERHEIDop.versieInformatie"/>
  </office:meta>
</office:document-meta>
</file>