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Sterreboslaan 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maart 2023 een aanvraag om een omgevingsvergunning. De omgevingsvergunning is verleend. De gemeente geeft hiermee toestemming voor het vervangen van het uitbreiden van de woning Sterrenboslaan 6 te Bloemendaal. Het besluit is verzonden op 12 september 2023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644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4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4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terreboslaan 6 Bloemendaa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445</meta:user-defined>
    <meta:user-defined meta:name="OVERHEIDop.GmbID/DC.identifier">gmb-2023-396445</meta:user-defined>
    <meta:user-defined meta:name="OVERHEIDop.versieInformatie"/>
  </office:meta>
</office:document-meta>
</file>