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3, 4461JM Goes - Aanvraag omgevingsvergunning voor Millen-3169 vervangen handelsreclame tbv naams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september 2023 een aanvraag hebben ontvangen voor een omgevingsvergunning op de locatie Lange Vorststraat 43, 4461JM Goes. De aanvraag is geregistreerd onder zaaknummer Z2023-00001057. De aanvraag betreft:</text:p>
            <text:p text:style-name="common-al">het vervangen van handelsreclame tbv naamswijzi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44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4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4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057</meta:user-defined>
    <meta:user-defined meta:name="DCTERMS.abstract">Lange Vorststraat 43, 4461JM Goes - Aanvraag omgevingsvergunning voor Millen-3169 vervangen handelsreclame tbv naamswijziging</meta:user-defined>
    <dc:language>nl</dc:language>
    <meta:user-defined meta:name="OVERHEIDop.locatietype/OVERHEIDop.gebiedsmarkering">Punt</meta:user-defined>
    <meta:user-defined meta:name="DC.title">Lange Vorststraat 43, 4461JM Goes - Aanvraag omgevingsvergunning voor Millen-3169 vervangen handelsreclame tbv naamswijziging</meta:user-defined>
    <meta:user-defined meta:name="DCTERMS.W3CDTF/DCTERMS.available">2023-09-14</meta:user-defined>
    <meta:user-defined meta:name="DCTERMS.W3CDTF/OVERHEIDop.jaargang">2023</meta:user-defined>
    <meta:user-defined meta:name="OVERHEIDop.publicationIssue">396443</meta:user-defined>
    <meta:user-defined meta:name="OVERHEIDop.GmbID/DC.identifier">gmb-2023-396443</meta:user-defined>
    <meta:user-defined meta:name="OVERHEIDop.versieInformatie"/>
  </office:meta>
</office:document-meta>
</file>