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Ammerzodenseweg 15 te Hedel </text:p>
      <text:section text:name="regeling_id1-3-2" text:style-name="regeling">
        <text:section text:name="aanhef_id1-3-2-1" text:style-name="aanhef">
          <text:section text:name="preambule_id1-3-2-1-1" text:style-name="preambule">
            <text:p text:style-name="al">Het college maakt ter voldoening aan het bepaalde in art. 6.24, lid 3, Wro bekend dat zij op 18 juli 2023 een anterieure overeenkomst ex art. 6.24, lid 1, Wro heeft gesloten voor de locatie aan de Ammerzodenseweg 15 te Hedel. De locatie is kadastraal bekend gemeente Hedel, sectie L, nummer 1297.</text:p>
            <text:p text:style-name="al"/>
            <text:p text:style-name="al">Omdat deze overeenkomst is aangegaan voorafgaand aan het wijzigen van een bestemmingsplan, wordt deze overeenkomst een anterieure (voorafgaande) overeenkomst genoemd. In de overeenkomst zijn afspraken gemaakt over de wijziging van de bestemming ‘Agrarisch’ naar ‘Bedrijf’. Daarnaast zijn afspraken gemaakt over de vergoeding van de kosten die de gemeente maakt vanwege de planologische medewerking die zij voornemens is te verlenen.</text:p>
            <text:p text:style-name="al"/>
            <text:p text:style-name="al">Van 14 september 2023 tot en met 26 oktober 2023 ligt een zakelijke beschrijving van de anterieure </text:p>
            <text:p text:style-name="al">overeenkomst gedurende een periode van zes weken voor een ieder ter inzage op het gemeentehuis te Kerkdriel (Kerkstraat 45). </text:p>
            <text:p text:style-name="al">Tegen de gesloten anterieure overeenkomst staat geen bezwaar of beroep open. </text:p>
            <text:p text:style-name="al"/>
            <text:p text:style-name="al">
            <text:span text:style-name="nadrukvet">Meer informatie </text:span>
          </text:p>
            <text:p text:style-name="al">Bel (14 0418) of mail (info@maasdriel.nl) de gemeente en vraag naar de heer T. Sayilg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9643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TERMS.abstract">Het college maakt bekend dat er een anterieure overeenkomst is gesloten ten behoeve van ontwikkeling avn de locatie Ammerzodenseweg 15 te Hedel.</meta:user-defined>
    <dc:language>nl</dc:language>
    <meta:user-defined meta:name="OVERHEIDop.locatietype/OVERHEIDop.gebiedsmarkering">Adres</meta:user-defined>
    <meta:user-defined meta:name="DC.title">Anterieure overeenkomst Ammerzodenseweg 15 te Hedel</meta:user-defined>
    <meta:user-defined meta:name="DCTERMS.W3CDTF/DCTERMS.available">2023-09-14</meta:user-defined>
    <meta:user-defined meta:name="DCTERMS.W3CDTF/OVERHEIDop.jaargang">2023</meta:user-defined>
    <meta:user-defined meta:name="OVERHEIDop.publicationIssue">396439</meta:user-defined>
    <meta:user-defined meta:name="OVERHEIDop.GmbID/DC.identifier">gmb-2023-396439</meta:user-defined>
    <meta:user-defined meta:name="OVERHEIDop.versieInformatie"/>
  </office:meta>
</office:document-meta>
</file>