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53*"/>
    </style:style>
    <style:style style:family="table-column" style:parent-style-name="colspec" style:name="id1-3-2-1-1-19-1-2">
      <style:table-column-properties style:rel-column-width="39*"/>
    </style:style>
  </office:automatic-styles>
  <office:body>
    <office:text>
      <text:p text:style-name="new_page_staatscourant"/>
      <text:p text:style-name="single-kop-titel">Besluit uitgebreide omgevingsvergunning – Bachlaan 9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3-00000078</text:p>
            <text:p text:style-name="common-al">Burgemeester en wethouders hebben op 12 septemebr 2023 een besluit genomen op de aanvraag <text:span text:style-name="nadrukvet">Z2023-00000078 </text:span>voor het brandveilig gebruik van het pand op de locatie<text:span text:style-name="nadrukvet"> Bachlaan 90 in Sas van Gent.</text:span></text:p>
            <text:p text:style-name="common-al"/>
            <text:p text:style-name="common-al">De vergunning is verleend.</text:p>
            <text:p text:style-name="common-al"/>
            <text:p text:style-name="common-al">Het besluit betreft de volgende onderdelen:</text:p>
            <text:p text:style-name="common-al">- brandveilig gebruiken</text:p>
            <text:p text:style-name="common-al"/>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
            <text:p text:style-name="common-al">Tijdens de inzageperiode (13 september t/m 25 oktober 2023)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
            <text:span text:style-name="nadrukvet"/>
          </text:p>
            <text:p text:style-name="common-al">
            <text:span text:style-name="nadrukvet">Beroep</text:span>
          </text:p>
            <text:p text:style-name="common-al">Als u het niet eens bent met dit besluit kunt u een beroepschrift indienen bij de Rechtbank Zeeland-West-Brabant, Team Bestuursrecht, Postbus 90006, 4800 PA Breda. Dit moet u doen binnen zes weken na de datum van verzending van dit schrijven. In het kader hiervan kunt u ook een verzoek tot het treffen van een voorlopige voorziening richten tot de voorzieningenrechter van de Rechtbank. Niet iedereen mag beroep instellen. U mag alleen beroep instellen:</text:p>
            <text:p text:style-name="common-al">Geen beroep kan worden ingesteld door een belanghebbende aan wie rederlijkerwijs kan worden verweten dat hij geen zienswijzen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
                    <text:p text:style-name="table_al">Terneuzen, 13 september 2023</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H.J.A. (Erik) van Merrienboer, burgemeest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643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sluit uitgebreide omgevingsvergunning – Bachlaan 90 in Terneuzen</meta:user-defined>
    <meta:user-defined meta:name="DCTERMS.W3CDTF/DCTERMS.available">2023-09-14</meta:user-defined>
    <meta:user-defined meta:name="DCTERMS.W3CDTF/OVERHEIDop.jaargang">2023</meta:user-defined>
    <meta:user-defined meta:name="OVERHEIDop.publicationIssue">396437</meta:user-defined>
    <meta:user-defined meta:name="OVERHEIDop.GmbID/DC.identifier">gmb-2023-396437</meta:user-defined>
    <meta:user-defined meta:name="OVERHEIDop.versieInformatie"/>
  </office:meta>
</office:document-meta>
</file>