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3-5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25-4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29-4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33-4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33-5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33-6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37-4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2-1-37-5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2-1-37-6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2-1-37-7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2-1-37-8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2-1-37-9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40-3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2-1-4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regelenlijst toekomstbestendig wonen 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ingewaard hebben op 9 mei 2023 besloten om de Maatregelenlijst behorende bij de “Verordening Toekomstbestendig Wonen Lening gemeente Lingewaard 2020” en de “Verordening Toekomstbestendig Wonen lening VvE gemeente Lingewaard 2023” vast te stellen. </text:p>
            <text:p text:style-name="al"/>
            <text:p text:style-name="al">
            <text:span text:style-name="nadrukvet">Het college van burgemeester en wethouders van Lingewaard</text:span>
          </text:p>
            <text:p text:style-name="al"/>
            <text:p text:style-name="al">
            <text:span text:style-name="nadrukvet">Gelet op artikel 5, lid 2 van de Verordening Toekomstbestendig Wonen Gelderland gemeente Lingewaard 2020</text:span>
          </text:p>
            <text:p text:style-name="al">en</text:p>
            <text:p text:style-name="al">
            <text:span text:style-name="nadrukvet">Gelet op artikel 4, lid 1 van de Verordening Toekomstbestendig Wonen VvE gemeente Lingewaard 2023</text:span>
          </text:p>
            <text:p text:style-name="al"/>
            <text:p text:style-name="al">BESLUIT:</text:p>
            <text:p text:style-name="al">De volgende nadere regels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
                <text:span text:style-name="nadrukondlijn">Categorie 1: Energiemaatregelen</text:span>
              </text:span>
            </text:span>
          </text:p>
            <text:p text:style-name="al">Om in aanmerking te komen voor de toekomstbestendig wonen lening moet minimaal één energiemaatregel worden getroffen.</text:p>
            <text:p text:style-name="al">
            <text:span text:style-name="nadrukvet">
              <text:span text:style-name="nadrukondlijn">Isolatie</text:span>
            </text:span>
          </text:p>
            <text:list text:style-name="id1-3-2-2-1-5">
              <text:list-item text:style-override="id1-3-2-2-1-5-1">
                <text:number>1.</text:number>
                <text:p text:style-name="al">Dak-, gevel-, spouwmuur-, vloer- en bodemisolatie – waarbij de isolatiewaarde overeenkomt met eisen die worden gesteld voor de ISDE-subsidie</text:p>
              </text:list-item>
              <text:list-item text:style-override="id1-3-2-2-1-5-2">
                <text:number>2.</text:number>
                <text:p text:style-name="al">Isolatieglas met de daarbij behorende kozijnpanelen en deurisolatie – waarbij de warmtecoëfficient overeenkomt met de eisen die worden gesteld voor ISDE-subsidie.</text:p>
              </text:list-item>
            </text:list>
            <text:p text:style-name="al">
            <text:span text:style-name="nadrukvet">
              <text:span text:style-name="nadrukondlijn">Ruimteverwarming</text:span>
            </text:span>
          </text:p>
            <text:list text:style-name="id1-3-2-2-1-7">
              <text:list-item text:style-override="id1-3-2-2-1-7-1">
                <text:number>3.</text:number>
                <text:p text:style-name="al">Infrarood warmtepanelen</text:p>
              </text:list-item>
              <text:list-item text:style-override="id1-3-2-2-1-7-2">
                <text:number>4.</text:number>
                <text:p text:style-name="al">Lage temperatuur centraal verwarmingssysteem (LTV) waarvan de ontwerp aanvoertemperatuur (Taanvoer) maximaal 55 graden bedraagt</text:p>
              </text:list-item>
              <text:list-item text:style-override="id1-3-2-2-1-7-3">
                <text:number>5.</text:number>
                <text:p text:style-name="al">HRe-ketel of micro-warmtekrachtkoppeling</text:p>
              </text:list-item>
              <text:list-item text:style-override="id1-3-2-2-1-7-4">
                <text:number>6.</text:number>
                <text:p text:style-name="al">Warmtepomp</text:p>
              </text:list-item>
              <text:list-item text:style-override="id1-3-2-2-1-7-5">
                <text:number>7.</text:number>
                <text:p text:style-name="al">Hybride warmtepomp</text:p>
              </text:list-item>
              <text:list-item text:style-override="id1-3-2-2-1-7-6">
                <text:number>8.</text:number>
                <text:p text:style-name="al">Waterzijdig inregelen verwarmingssysteem.</text:p>
              </text:list-item>
            </text:list>
            <text:p text:style-name="al">
            <text:span text:style-name="nadrukvet">
              <text:span text:style-name="nadrukondlijn">Energieproductie</text:span>
            </text:span>
          </text:p>
            <text:list text:style-name="id1-3-2-2-1-9">
              <text:list-item text:style-override="id1-3-2-2-1-9-1">
                <text:number>9.</text:number>
                <text:p text:style-name="al">Zonnepanelen</text:p>
              </text:list-item>
              <text:list-item text:style-override="id1-3-2-2-1-9-2">
                <text:number>10.</text:number>
                <text:p text:style-name="al">PVT-panelen</text:p>
              </text:list-item>
              <text:list-item text:style-override="id1-3-2-2-1-9-3">
                <text:number>11.</text:number>
                <text:p text:style-name="al">Accusysteem voor de opslag van energie in de woning gekoppeld aan zonnepanelen</text:p>
              </text:list-item>
              <text:list-item text:style-override="id1-3-2-2-1-9-4">
                <text:number>12.</text:number>
                <text:p text:style-name="al">Laadpaal voor elektrische auto.</text:p>
              </text:list-item>
            </text:list>
            <text:p text:style-name="al">
            <text:span text:style-name="nadrukvet">
              <text:span text:style-name="nadrukondlijn">Ventilatie </text:span>
            </text:span>
          </text:p>
            <text:list text:style-name="id1-3-2-2-1-11">
              <text:list-item text:style-override="id1-3-2-2-1-11-1">
                <text:number>13.</text:number>
                <text:p text:style-name="al">Installatie voor warmteterugwinning uit afvoerwater of –lucht. De warmte terugwinning uit ventilatielucht dient een rendement te behalen van minimaal 90%. De warmteterugwinning uit douche (bak)-warmteterugwinningsysteem dient een rendement te behalen van minimaal 50%.</text:p>
              </text:list-item>
              <text:list-item text:style-override="id1-3-2-2-1-11-2">
                <text:number>14.</text:number>
                <text:p text:style-name="al">Vraaggestuurde ventilatie.</text:p>
              </text:list-item>
            </text:list>
            <text:p text:style-name="al">
            <text:span text:style-name="nadrukvet">
              <text:span text:style-name="nadrukondlijn">Warm water</text:span>
            </text:span>
          </text:p>
            <text:list text:style-name="id1-3-2-2-1-13">
              <text:list-item text:style-override="id1-3-2-2-1-13-1">
                <text:number>15.</text:number>
                <text:p text:style-name="al">Zonneboiler</text:p>
              </text:list-item>
              <text:list-item text:style-override="id1-3-2-2-1-13-2">
                <text:number>16.</text:number>
                <text:p text:style-name="al">Doorstromer.</text:p>
              </text:list-item>
            </text:list>
            <text:p text:style-name="al">
            <text:span text:style-name="nadrukvet">
              <text:span text:style-name="nadrukcur">
                <text:span text:style-name="nadrukondlijn">Categorie 2: Maatregelen waterbesparing en klimaatadaptie</text:span>
              </text:span>
            </text:span>
          </text:p>
            <text:p text:style-name="al">Om in aanmerking te komen voor de toekomstbestendig wonen lening moet minimaal één energiemaatregel, niet zijnde een laadpaal, worden getroffen.</text:p>
            <text:list text:style-name="id1-3-2-2-1-16">
              <text:list-item text:style-override="id1-3-2-2-1-16-1">
                <text:number>17.</text:number>
                <text:p text:style-name="al">Waterbesparend toilet </text:p>
              </text:list-item>
              <text:list-item text:style-override="id1-3-2-2-1-16-2">
                <text:number>18.</text:number>
                <text:p text:style-name="al">Voorziening voor opvang en gebruik van hemelwater voor toiletspoeling en/of wasmachine</text:p>
              </text:list-item>
              <text:list-item text:style-override="id1-3-2-2-1-16-3">
                <text:number>19.</text:number>
                <text:p text:style-name="al">Vegetatiedak – uitgevoerd met drainage- en bescherm/filterlaag. Bij aanleg van een groendak voorziening wordt het belang van het vasthouden en vertraagd afvoeren van regenwater in voldoende mate gediend, door een minimale wateropslag van 25 l/m2 bij een extensief groendak en bij een intensief groendak minimaal 50 l/m2.</text:p>
              </text:list-item>
            </text:list>
            <text:p text:style-name="al">
            <text:span text:style-name="nadrukvet">
              <text:span text:style-name="nadrukondlijn">Categorie 3: Levensloopbestendige maatregelen</text:span>
            </text:span>
          </text:p>
            <text:p text:style-name="al">Om in aanmerking te komen voor de toekomstbestendig wonen lening moet minimaal één energiemaatregel, niet zijnde een laadpaal, worden getroffen.</text:p>
            <text:p text:style-name="al"/>
            <text:p text:style-name="al">
            <text:span text:style-name="nadrukvet">
              <text:span text:style-name="nadrukondlijn">Bouwkundige aanpassingen</text:span>
            </text:span>
          </text:p>
            <text:list text:style-name="id1-3-2-2-1-21">
              <text:list-item text:style-override="id1-3-2-2-1-21-1">
                <text:number>20.</text:number>
                <text:p text:style-name="al">Slaapkamer en badkamer op de begane grond</text:p>
              </text:list-item>
              <text:list-item text:style-override="id1-3-2-2-1-21-2">
                <text:number>21.</text:number>
                <text:p text:style-name="al">Badkamer gelijkvloers met slaapkamer</text:p>
              </text:list-item>
              <text:list-item text:style-override="id1-3-2-2-1-21-3">
                <text:number>22.</text:number>
                <text:p text:style-name="al">Vergroten/geschikt maken badkamer voor verzorging (bijv.inloopdouche op afschot)</text:p>
              </text:list-item>
              <text:list-item text:style-override="id1-3-2-2-1-21-4">
                <text:number>23.</text:number>
                <text:p text:style-name="al">Verbreden deuren (voor rolstoeldoorgang).</text:p>
              </text:list-item>
            </text:list>
            <text:p text:style-name="al">
            <text:span text:style-name="nadrukvet">
              <text:span text:style-name="nadrukondlijn">Toegankelijkheid</text:span>
            </text:span>
          </text:p>
            <text:list text:style-name="id1-3-2-2-1-23">
              <text:list-item text:style-override="id1-3-2-2-1-23-1">
                <text:number>24.</text:number>
                <text:p text:style-name="al">Drempels verlagen of drempeloploop</text:p>
              </text:list-item>
              <text:list-item text:style-override="id1-3-2-2-1-23-2">
                <text:number>25.</text:number>
                <text:p text:style-name="al">Teruggebogen deurklinken</text:p>
              </text:list-item>
              <text:list-item text:style-override="id1-3-2-2-1-23-3">
                <text:number>26.</text:number>
                <text:p text:style-name="al">Automatische opener garagedeur</text:p>
              </text:list-item>
              <text:list-item text:style-override="id1-3-2-2-1-23-4">
                <text:number>27.</text:number>
                <text:p text:style-name="al">Wandbeugels</text:p>
              </text:list-item>
              <text:list-item text:style-override="id1-3-2-2-1-23-5">
                <text:number>28.</text:number>
                <text:p text:style-name="al">Automatische raamopener voor hoog klep-, val- of uitzetraam(net afstandsbediening.</text:p>
              </text:list-item>
            </text:list>
            <text:p text:style-name="al">
            <text:span text:style-name="nadrukvet">
              <text:span text:style-name="nadrukondlijn">Elektra/installaties</text:span>
            </text:span>
          </text:p>
            <text:list text:style-name="id1-3-2-2-1-25">
              <text:list-item text:style-override="id1-3-2-2-1-25-1">
                <text:number>29.</text:number>
                <text:p text:style-name="al">Voldoende wandcontactdozen op bereikbare plaatsen</text:p>
              </text:list-item>
              <text:list-item text:style-override="id1-3-2-2-1-25-2">
                <text:number>30.</text:number>
                <text:p text:style-name="al">Deurbel met geluidsversterking/lichtsignaal</text:p>
              </text:list-item>
              <text:list-item text:style-override="id1-3-2-2-1-25-3">
                <text:number>31.</text:number>
                <text:p text:style-name="al">Electronisch slot</text:p>
              </text:list-item>
              <text:list-item text:style-override="id1-3-2-2-1-25-4">
                <text:number>32.</text:number>
                <text:p text:style-name="al">Sleutelkluisje voor thuiszorg.</text:p>
              </text:list-item>
            </text:list>
            <text:p text:style-name="al">
            <text:span text:style-name="nadrukvet">
              <text:span text:style-name="nadrukondlijn">Trap</text:span>
            </text:span>
          </text:p>
            <text:list text:style-name="id1-3-2-2-1-27">
              <text:list-item text:style-override="id1-3-2-2-1-27-1">
                <text:number>33.</text:number>
                <text:p text:style-name="al">Tweede trapleuning</text:p>
              </text:list-item>
              <text:list-item text:style-override="id1-3-2-2-1-27-2">
                <text:number>34.</text:number>
                <text:p text:style-name="al">Traplift</text:p>
              </text:list-item>
              <text:list-item text:style-override="id1-3-2-2-1-27-3">
                <text:number>35.</text:number>
                <text:p text:style-name="al">Trapleuning verlengen</text:p>
              </text:list-item>
              <text:list-item text:style-override="id1-3-2-2-1-27-4">
                <text:number>36.</text:number>
                <text:p text:style-name="al">Infreezen antislip randen in traptreden</text:p>
              </text:list-item>
              <text:list-item text:style-override="id1-3-2-2-1-27-5">
                <text:number>37.</text:number>
                <text:p text:style-name="al">Lichtpunt met hotelschakelaar in trapgat.</text:p>
              </text:list-item>
            </text:list>
            <text:p text:style-name="al">
            <text:span text:style-name="nadrukvet">
              <text:span text:style-name="nadrukondlijn">Badkamer en toilet</text:span>
            </text:span>
          </text:p>
            <text:list text:style-name="id1-3-2-2-1-29">
              <text:list-item text:style-override="id1-3-2-2-1-29-1">
                <text:number>38.</text:number>
                <text:p text:style-name="al">Anti-sliptegels of anti-sliplaag op bestaande tegels</text:p>
              </text:list-item>
              <text:list-item text:style-override="id1-3-2-2-1-29-2">
                <text:number>39.</text:number>
                <text:p text:style-name="al">Opklapbaar douchezitje met armleggers</text:p>
              </text:list-item>
              <text:list-item text:style-override="id1-3-2-2-1-29-3">
                <text:number>40.</text:number>
                <text:p text:style-name="al">Verhoogde toiletpot (&gt;46 cm) plaatsen</text:p>
              </text:list-item>
              <text:list-item text:style-override="id1-3-2-2-1-29-4">
                <text:number>41.</text:number>
                <text:p text:style-name="al">Opklapbare beugel aanbrengen naast toilet.</text:p>
              </text:list-item>
            </text:list>
            <text:p text:style-name="al">
            <text:span text:style-name="nadrukvet">
              <text:span text:style-name="nadrukondlijn">Keuken</text:span>
            </text:span>
          </text:p>
            <text:list text:style-name="id1-3-2-2-1-31">
              <text:list-item text:style-override="id1-3-2-2-1-31-1">
                <text:number>42.</text:number>
                <text:p text:style-name="al">Eénhendel mengkraan</text:p>
              </text:list-item>
              <text:list-item text:style-override="id1-3-2-2-1-31-2">
                <text:number>43.</text:number>
                <text:p text:style-name="al">Verstelbaar keukenblok</text:p>
              </text:list-item>
              <text:list-item text:style-override="id1-3-2-2-1-31-3">
                <text:number>44.</text:number>
                <text:p text:style-name="al">Inductie koken i.p.v. koken op gas of elektra.</text:p>
              </text:list-item>
            </text:list>
            <text:p text:style-name="al">
            <text:span text:style-name="nadrukvet">
              <text:span text:style-name="nadrukondlijn">Domotica</text:span>
            </text:span>
          </text:p>
            <text:list text:style-name="id1-3-2-2-1-33">
              <text:list-item text:style-override="id1-3-2-2-1-33-1">
                <text:number>45.</text:number>
                <text:p text:style-name="al">Mobiliteitsbewaking met behulp van bewegingssensoren en/of camera’s</text:p>
              </text:list-item>
              <text:list-item text:style-override="id1-3-2-2-1-33-2">
                <text:number>46.</text:number>
                <text:p text:style-name="al">Voorprogrammeren van oven, koffiezetapparaat, magnetron, etc.</text:p>
              </text:list-item>
              <text:list-item text:style-override="id1-3-2-2-1-33-3">
                <text:number>47.</text:number>
                <text:p text:style-name="al">Openen van deuren met mobiele telefoon</text:p>
              </text:list-item>
              <text:list-item text:style-override="id1-3-2-2-1-33-4">
                <text:number>48.</text:number>
                <text:p text:style-name="al">Parlofonie met camera en beeldscherm die doorschakelt naar de gsm </text:p>
              </text:list-item>
              <text:list-item text:style-override="id1-3-2-2-1-33-5">
                <text:number>49.</text:number>
                <text:p text:style-name="al">Digitaal spiekoog</text:p>
              </text:list-item>
              <text:list-item text:style-override="id1-3-2-2-1-33-6">
                <text:number>50.</text:number>
                <text:p text:style-name="al">Draadloze video-deurintercom.</text:p>
              </text:list-item>
            </text:list>
            <text:p text:style-name="al">
            <text:span text:style-name="nadrukvet">
              <text:span text:style-name="nadrukondlijn">Verlichting</text:span>
            </text:span>
          </text:p>
            <text:list text:style-name="id1-3-2-2-1-35">
              <text:list-item text:style-override="id1-3-2-2-1-35-1">
                <text:number>51.</text:number>
                <text:p text:style-name="al">Lichtsensoren</text:p>
              </text:list-item>
              <text:list-item text:style-override="id1-3-2-2-1-35-2">
                <text:number>52.</text:number>
                <text:p text:style-name="al">Eén schakelaar voor alle verlichting bij naar bed gaan of weggaan.</text:p>
              </text:list-item>
            </text:list>
            <text:p text:style-name="al">
            <text:span text:style-name="nadrukvet">
              <text:span text:style-name="nadrukondlijn">Beveiliging</text:span>
            </text:span>
          </text:p>
            <text:list text:style-name="id1-3-2-2-1-37">
              <text:list-item text:style-override="id1-3-2-2-1-37-1">
                <text:number>53.</text:number>
                <text:p text:style-name="al">Het openen en sluiten van sloten door personen met de gepaste sleutel of tag</text:p>
              </text:list-item>
              <text:list-item text:style-override="id1-3-2-2-1-37-2">
                <text:number>54.</text:number>
                <text:p text:style-name="al">Brand- of rookalarm met geluid of telefoon naar brandweer of bewakingscentrale of in werking stellen van sprinkler op basis van rookmelders</text:p>
              </text:list-item>
              <text:list-item text:style-override="id1-3-2-2-1-37-3">
                <text:number>55.</text:number>
                <text:p text:style-name="al">Bewakingscamera’s voor particulier gebruik</text:p>
              </text:list-item>
              <text:list-item text:style-override="id1-3-2-2-1-37-4">
                <text:number>56.</text:number>
                <text:p text:style-name="al">Hang- en sluitwerk met politiekeurmerk</text:p>
              </text:list-item>
              <text:list-item text:style-override="id1-3-2-2-1-37-5">
                <text:number>57.</text:number>
                <text:p text:style-name="al">Optische rookmelder op de slaapverdieping (op lichtnet)</text:p>
              </text:list-item>
              <text:list-item text:style-override="id1-3-2-2-1-37-6">
                <text:number>58.</text:number>
                <text:p text:style-name="al">Koolmonoxidemelder</text:p>
              </text:list-item>
              <text:list-item text:style-override="id1-3-2-2-1-37-7">
                <text:number>59.</text:number>
                <text:p text:style-name="al">Aardgasmelder</text:p>
              </text:list-item>
              <text:list-item text:style-override="id1-3-2-2-1-37-8">
                <text:number>60.</text:number>
                <text:p text:style-name="al">Gasafsluiter</text:p>
              </text:list-item>
              <text:list-item text:style-override="id1-3-2-2-1-37-9">
                <text:number>61.</text:number>
                <text:p text:style-name="al">Waterdetector.</text:p>
              </text:list-item>
            </text:list>
            <text:p text:style-name="al">
            <text:span text:style-name="nadrukvet">
              <text:span text:style-name="nadrukondlijn">Categorie 4: Overige maatregelen</text:span>
            </text:span>
          </text:p>
            <text:p text:style-name="al">Om in aanmerking te komen voor de toekomstbestendig wonen lening moet minimaal één energiemaatregel, niet zijnde een laadpaal, worden getroffen.</text:p>
            <text:list text:style-name="id1-3-2-2-1-40">
              <text:list-item text:style-override="id1-3-2-2-1-40-1">
                <text:number>62.</text:number>
                <text:p text:style-name="al">Asbestsanering van daken van een particuliere woning of bij een particuliere woning behorend gebouw indien gecombineerd met dakisolatie met een Rc-waarde, die groter is dan 2,50 m2.K/W én plaatsing van zonnepanelen (PV-cellen/ PV-folie) of een zonneboiler. Asbestsanering van daken van een particuliere woning of bij een particuliere woning behorend gebouw.</text:p>
              </text:list-item>
              <text:list-item text:style-override="id1-3-2-2-1-40-2">
                <text:number>63.</text:number>
                <text:p text:style-name="al">Herstel van (als gevolg van grondwaterdaling) verzakte funderingen. </text:p>
              </text:list-item>
              <text:list-item text:style-override="id1-3-2-2-1-40-3">
                <text:number>64.</text:number>
                <text:p text:style-name="al">Sloop van verpauperde bijgebouwen.</text:p>
              </text:list-item>
            </text:list>
            <text:p text:style-name="al">
            <text:span text:style-name="nadrukvet">
              <text:span text:style-name="nadrukondlijn">Overige bepalingen</text:span>
            </text:span>
          </text:p>
            <text:list text:style-name="id1-3-2-2-1-42">
              <text:list-item text:style-override="id1-3-2-2-1-42-1">
                <text:number>a.</text:number>
                <text:p text:style-name="al">Het college kan de in deze lijst vermelde maatregelen uitbreiden en/of inperken.</text:p>
              </text:list-item>
              <text:list-item text:style-override="id1-3-2-2-1-42-2">
                <text:number>b.</text:number>
                <text:p text:style-name="al">Dit besluit treedt in werking op de dag volgend op de dag dat de Verordening Toekomstbestendig Wonen VvE’s gemeente Lingewaard 2023 in werking treedt.</text:p>
              </text:list-item>
              <text:list-item text:style-override="id1-3-2-2-1-42-3">
                <text:number>c.</text:number>
                <text:p text:style-name="al">Met het in werking treden van onderhavig besluit vervallen eerdere op basis van de Verordening toekomstbestendig wonen lening gemeente Lingewaard 2020 vastgestelde Maatregelenlijsten. </text:p>
              </text:list-item>
              <text:list-item text:style-override="id1-3-2-2-1-42-4">
                <text:number>d.</text:number>
                <text:p text:style-name="al">Dit besluit kan aangehaald worden als “Maatregelenlijst toekomstbestendig wonen lenin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mmel, 9 mei 2023</text:span></text:p>
          </text:section>
          <text:section text:name="ondertekening_id1-3-2-3-2">
            <text:p><text:span text:style-name="functie"/></text:p>
            <text:p><text:span text:style-name="functie">Burgemeester en wethouders van de gemeente Lingewaard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64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Verordening Toekomstbestendig Wonen Gelderland gemeente Lingewaard 2020]|[https://lokaleregelgeving.overheid.nl/CVDR637014/1</meta:user-defined>
    <meta:user-defined meta:name="OVERHEIDop.referentienummer">687054</meta:user-defined>
    <meta:user-defined meta:name="DCTERMS.alternative">Maatregelenlijst toekomstbestendig wonen lening</meta:user-defined>
    <dc:language>nl</dc:language>
    <meta:user-defined meta:name="OVERHEIDop.locatietype/OVERHEIDop.gebiedsmarkering">Gemeente</meta:user-defined>
    <meta:user-defined meta:name="DC.title">Maatregelenlijst toekomstbestendig wonen le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34</meta:user-defined>
    <meta:user-defined meta:name="OVERHEIDop.betreftRegeling">CVDR700758_1</meta:user-defined>
    <meta:user-defined meta:name="xs:date/OVERHEIDop.startdatum">2023-09-16</meta:user-defined>
    <meta:user-defined meta:name="OVERHEIDop.GmbID/DC.identifier">gmb-2023-396434</meta:user-defined>
    <meta:user-defined meta:name="OVERHEIDop.versieInformatie"/>
  </office:meta>
</office:document-meta>
</file>