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260 Gerard van Swietenstraat 80 te Tilburg, verbouwen van de woning, 23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260 - I - Gerard van Swiete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4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260 Gerard van Swietenstraat 80 te Tilburg, verbouwen van de woning, 23 januari 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43</meta:user-defined>
    <meta:user-defined meta:name="OVERHEIDop.GmbID/DC.identifier">gmb-2023-39643</meta:user-defined>
    <meta:user-defined meta:name="OVERHEIDop.versieInformatie"/>
  </office:meta>
</office:document-meta>
</file>