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Vogelkerslaan 14-24, 3956DL Leersum, Evenementenvergunning voor het houden van een educatieprogramma op 11 oktober 2023 van 08:00 uur tot 12:00 uur (RX2023-00001853, 12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Vogelkerslaan 14-24, 3956DL Leersum, </text:span>Evenementenvergunning voor het houden van een educatieprogramma op 11 oktober 2023 van 08:00 uur tot 12:00 uur (RX2023-00001853, 12 sept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6426</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426</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426</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3-00001853</meta:user-defined>
    <meta:user-defined meta:name="DCTERMS.abstract">Vogelkerslaan 14-24, 3956DL Leersum, Evenementenvergunning voor het houden van een educatieprogramma op 11 oktober 2023 van 08:00 uur tot 12:00 uur (RX2023-00001853, 12 september 2023)</meta:user-defined>
    <dc:language>nl</dc:language>
    <meta:user-defined meta:name="OVERHEIDop.locatietype/OVERHEIDop.gebiedsmarkering">Punt</meta:user-defined>
    <meta:user-defined meta:name="OVERHEIDop.locatietype/OVERHEIDop.gebiedsmarkering">Vlak</meta:user-defined>
    <meta:user-defined meta:name="DC.title">Gemeente Utrechtse Heuvelrug, verleende vergunning APV/Bijzondere wetten - Vogelkerslaan 14-24, 3956DL Leersum, Evenementenvergunning voor het houden van een educatieprogramma op 11 oktober 2023 van 08:00 uur tot 12:00 uur (RX2023-00001853, 12 september 2023)</meta:user-defined>
    <meta:user-defined meta:name="DCTERMS.W3CDTF/DCTERMS.available">2023-09-14</meta:user-defined>
    <meta:user-defined meta:name="DCTERMS.W3CDTF/OVERHEIDop.jaargang">2023</meta:user-defined>
    <meta:user-defined meta:name="OVERHEIDop.publicationIssue">396426</meta:user-defined>
    <meta:user-defined meta:name="OVERHEIDop.GmbID/DC.identifier">gmb-2023-396426</meta:user-defined>
    <meta:user-defined meta:name="OVERHEIDop.versieInformatie"/>
  </office:meta>
</office:document-meta>
</file>