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LOOSTERSTRAAT 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common-al"/>
            <text:p text:style-name="tussenkopcur">-Kloosterstraat 8 Vught, opening Grand Café Hemels 10 september 2023 14.00-21.00 uur, Z23-267305. </text:p>
            <text:p text:style-name="tussenkopcur">De vergunning is verzonden op 8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642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42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- VERLEENDE EVENEMENTENVERGUNNING – KLOOSTERSTRAAT 8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6421</meta:user-defined>
    <meta:user-defined meta:name="OVERHEIDop.GmbID/DC.identifier">gmb-2023-396421</meta:user-defined>
    <meta:user-defined meta:name="OVERHEIDop.versieInformatie"/>
  </office:meta>
</office:document-meta>
</file>