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sloopwerkzaamheden aan drie verenigingsgebouwen aan Diepstraat 3B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Diepstraat 3B, 3C en 3D, 6101 AT te Echt / Echt-Susteren / verzonden 31 augustus 2023 / voor sloopwerkzaamheden aan drie verenigingsgebouw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641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1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1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sloopwerkzaamheden aan drie verenigingsgebouwen aan Diepstraat 3B te Echt</meta:user-defined>
    <meta:user-defined meta:name="DCTERMS.W3CDTF/DCTERMS.available">2023-09-14</meta:user-defined>
    <meta:user-defined meta:name="DCTERMS.W3CDTF/OVERHEIDop.jaargang">2023</meta:user-defined>
    <meta:user-defined meta:name="OVERHEIDop.publicationIssue">396418</meta:user-defined>
    <meta:user-defined meta:name="OVERHEIDop.GmbID/DC.identifier">gmb-2023-396418</meta:user-defined>
    <meta:user-defined meta:name="OVERHEIDop.versieInformatie"/>
  </office:meta>
</office:document-meta>
</file>