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27748) Von Geusaustraat 193 Voorburg tijdelijk plaatsen van een directiekeet binnen de hekwerken van het transformatorstation voor de duur van maximaal vijf jaar (verlenging tijdelijke omgevingsvergunning 556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directiekeet binnen de hekwerken van het transformatorstation voor de duur van maximaal vijf jaar (verlenging tijdelijke omgevingsvergunning 556524).</text:p>
            <text:p text:style-name="common-al">
            <text:span text:style-name="nadrukvet">Datum bekendmaking besluit:</text:span> 12 sept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641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1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1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kenmerk 1027748) Von Geusaustraat 193 Voorburg tijdelijk plaatsen van een directiekeet binnen de hekwerken van het transformatorstation voor de duur van maximaal vijf jaar (verlenging tijdelijke omgevingsvergunning 556524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414</meta:user-defined>
    <meta:user-defined meta:name="OVERHEIDop.GmbID/DC.identifier">gmb-2023-396414</meta:user-defined>
    <meta:user-defined meta:name="OVERHEIDop.versieInformatie"/>
  </office:meta>
</office:document-meta>
</file>