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on. Julianalaan, 3958VH Amerongen, Loterijvergunning op 25 november 2023 (RX2023-00002124, 12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on. Julianalaan, 3958VH Amerongen, Loterijvergunning op 25 november 2023 (RX2023-00002124, 12 sept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640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0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0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124</meta:user-defined>
    <meta:user-defined meta:name="DCTERMS.abstract">Kon. Julianalaan, 3958VH Amerongen, Loterijvergunning op 25 november 2023 (RX2023-00002124, 12 sept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on. Julianalaan, 3958VH Amerongen, Loterijvergunning op 25 november 2023 (RX2023-00002124, 12 september 2023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409</meta:user-defined>
    <meta:user-defined meta:name="OVERHEIDop.GmbID/DC.identifier">gmb-2023-396409</meta:user-defined>
    <meta:user-defined meta:name="OVERHEIDop.versieInformatie"/>
  </office:meta>
</office:document-meta>
</file>