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Daalkampen, het plaatsen van vier kunstobjecten bij de toegangen van de wij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Borger</text:span>
          </text:p>
            <text:p text:style-name="common-al"> Daalkampen </text:p>
            <text:p text:style-name="common-al">het plaatsen van vier kunstobjecten bij de toegangen van de wijk (Z2023-018769)</text:p>
            <text:p text:style-name="common-al">Datum verzending besluit: 12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640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0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0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Verleende omgevingsvergunning: Gemeente Borger-Odoorn, Borger, Daalkampen, het plaatsen van vier kunstobjecten bij de toegangen van de wijk</meta:user-defined>
    <meta:user-defined meta:name="DCTERMS.W3CDTF/DCTERMS.available">2023-09-14</meta:user-defined>
    <meta:user-defined meta:name="DCTERMS.W3CDTF/OVERHEIDop.jaargang">2023</meta:user-defined>
    <meta:user-defined meta:name="OVERHEIDop.publicationIssue">396408</meta:user-defined>
    <meta:user-defined meta:name="OVERHEIDop.GmbID/DC.identifier">gmb-2023-396408</meta:user-defined>
    <meta:user-defined meta:name="OVERHEIDop.versieInformatie"/>
  </office:meta>
</office:document-meta>
</file>