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Voltastraat en Pascal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5</text:p>
            <text:p text:style-name="common-al">Voor de activiteit: het kappen van 6 Gewone Essen, 2 Fladderiepen, 4 Acacia's, 1 Vogelkers en 3 Esdoorns</text:p>
            <text:p text:style-name="common-al">Datum: 21-12-2022</text:p>
            <text:p text:style-name="common-al">Locatie: t.h.v. Voltastraat en Pascalstraat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omgevingsvergunning t.h.v. Voltastraat en Pascalstraat  Zwijndrec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64</meta:user-defined>
    <meta:user-defined meta:name="OVERHEIDop.GmbID/DC.identifier">gmb-2023-3964</meta:user-defined>
    <meta:user-defined meta:name="OVERHEIDop.versieInformatie"/>
  </office:meta>
</office:document-meta>
</file>