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bouwen van de woonboerderij tot twee wooneenheden, Holsenerweg 9 en 9a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september 2023 besloten om de beslistermijn voor de aanvraag met zaaknummer Z2023-00001046 voor het verbouwen van de woonboerderij tot twee wooneenheden op de locatie Holsenerweg 9 en 9a te Hellendoor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9638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8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8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46</meta:user-defined>
    <meta:user-defined meta:name="DCTERMS.abstract">Betreft: Beschikking verlenging beslistermijn op locatie Holsenerweg 9 en 9a te Hellendoorn</meta:user-defined>
    <dc:language>nl</dc:language>
    <meta:user-defined meta:name="OVERHEIDop.locatietype/OVERHEIDop.gebiedsmarkering">Punt</meta:user-defined>
    <meta:user-defined meta:name="DC.title">Kennisgeving verlenging beslistermijn het verbouwen van de woonboerderij tot twee wooneenheden, Holsenerweg 9 en 9a te Hellendoor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388</meta:user-defined>
    <meta:user-defined meta:name="OVERHEIDop.GmbID/DC.identifier">gmb-2023-396388</meta:user-defined>
    <meta:user-defined meta:name="OVERHEIDop.versieInformatie"/>
  </office:meta>
</office:document-meta>
</file>