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brandveilig gebruiken dagactiviteitenscentrum Coornhert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Coornhertstraat 3 in Hengelo</text:span>
          </text:p>
            <text:p text:style-name="common-al">De gemeente heeft een ontwerpbesluit opgesteld op de aanvraag met zaaknummer Z2023-00001218 voor een omgevingsvergunning voor het brandveilig gebruiken van een dagactiviteitencentrum op locatie Coornhertstraat 3 in Hengelo. Het ontwerpbesluit betreft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Inzien en zienswijzen</text:span>
          </text:p>
            <text:p text:style-name="common-al">U kunt de desbetreffende stukken van 20 september tot en met 31 oktober 2023 op afspraak inzien bij het team VTH Leefomgeving. Tijdens de inzagetermijn kunt u schriftelijk een zienswijze indienen bij het college van B en W. Desgewenst kunt u mondeling uw zienswijze kenb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638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8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218</meta:user-defined>
    <meta:user-defined meta:name="DCTERMS.abstract">Betreft: Beschikking op aanvraag op locatie Coornhertstraat 3 in Hengelo</meta:user-defined>
    <dc:language>nl</dc:language>
    <meta:user-defined meta:name="OVERHEIDop.locatietype/OVERHEIDop.gebiedsmarkering">Punt</meta:user-defined>
    <meta:user-defined meta:name="DC.title">Kennisgeving ontwerpbesluit op brandveilig gebruiken dagactiviteitenscentrum Coornhertstraat 3 in Heng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382</meta:user-defined>
    <meta:user-defined meta:name="OVERHEIDop.GmbID/DC.identifier">gmb-2023-396382</meta:user-defined>
    <meta:user-defined meta:name="OVERHEIDop.versieInformatie"/>
  </office:meta>
</office:document-meta>
</file>