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9">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10">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1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office:automatic-styles>
  <office:body>
    <office:text>
      <text:p text:style-name="new_page_staatscourant"/>
      <text:p text:style-name="single-kop-titel">Gewijzigde Initiatievenregeling Energie Zoetermeer 2023-2024 (IREZ)</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De gemeente Zoetermeer wil graag activiteiten en ideeën ondersteunen die die ervoor zorgen dat de stad kan overstappen naar een aardgasvrije samenleving waarbij de benodigde elektriciteit en warmte duurzaam wordt opgewekt. Dit wordt ook wel de energietransitie genoemd. Dit is vastgelegd in de Warmtevisie van Zoetermeer, de Lokale verkenning windenergie en zonnestroom, de uitvoeringsagenda lokale opwek duurzame stroom en het Programma Energietransitie. Deze regeling sluit aan bij de criteria van het Duurzaamheidsfonds. </text:p>
            <text:p text:style-name="al">Om de energietransitie te bevorderen, heeft de gemeente een subsidieregeling opgesteld genaamd "Initiatievenregeling Energie Zoetermeer 2023-2024" (IREZ). Dit betreft een wijziging van de eerdere regeling Initiatievenregeling Energie Zoetermeer 2023.</text:p>
            <text:p text:style-name="al"/>
            <text:p text:style-name="al">Besluiten</text:p>
            <text:p text:style-name="al">Gelet op de Algemene subsidieverordening Zoetermeer 2016</text:p>
            <text:p text:style-name="al">Vast te stellen de volgende subsidieregeling:</text:p>
            <text:p text:style-name="al">“Gewijzigde Initiatievenregeling Energie Zoetermeer 2023-2024” (IRE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initiatiefnemer die een rechts- of natuurlijk persoon is en een aanvraag doet in de zin van deze regeling die ten goede komt aan de energietransitie van Zoetermeer;</text:p>
              </text:list-item>
              <text:list-item text:style-override="id1-3-2-2-1-3-2">
                <text:number>b)</text:number>
                <text:p text:style-name="al">Aardgasvrije-stad: een stad die geen gebruik meer maakt van aardgas maar van duurzaam opgewekte energie voor elektriciteit en warmte;</text:p>
              </text:list-item>
              <text:list-item text:style-override="id1-3-2-2-1-3-3">
                <text:number>c)</text:number>
                <text:p text:style-name="al">Aardgasvrij-ready: het in principe voorbereid zijn op een aardgasvrije-stad en alle energiebesparende maatregelen en duurzame opwek zijn uitgevoerd; </text:p>
              </text:list-item>
              <text:list-item text:style-override="id1-3-2-2-1-3-4">
                <text:number>d)</text:number>
                <text:p text:style-name="al">Algemene subsidieverordening: de Algemene subsidieverordening Zoetermeer 2016 (ASV);</text:p>
              </text:list-item>
              <text:list-item text:style-override="id1-3-2-2-1-3-5">
                <text:number>e)</text:number>
                <text:p text:style-name="al">Bewonersinitiatief: een initiatief van minimaal drie huiseigenaren van grondgebonden eengezinswoningen die gezamenlijk aan de slag willen met activiteiten die bijdragen aan energiebesparing, opwek en/of aardgasvrije oplossingen, in hun eigen straat, buurt of wijk;</text:p>
              </text:list-item>
              <text:list-item text:style-override="id1-3-2-2-1-3-6">
                <text:number>f)</text:number>
                <text:p text:style-name="al">College: de Burgemeester en Wethouders (B&amp;W) vormen het dagelijks bestuur van Zoetermeer.</text:p>
              </text:list-item>
              <text:list-item text:style-override="id1-3-2-2-1-3-7">
                <text:number>g)</text:number>
                <text:p text:style-name="al">Duurzame beginners: een initiatief van bewoners, te verenigen in een stichting, coöperatie of vereniging zonder winstoogmerk (al dan niet in oprichting), die gezamenlijk aan de slag wil met activiteiten die bijdragen aan energiebesparing, opwek en/of aardgasvrije oplossingen in hun eigen straat, buurt of wijk;</text:p>
              </text:list-item>
              <text:list-item text:style-override="id1-3-2-2-1-3-8">
                <text:number>h)</text:number>
                <text:p text:style-name="al">Duurzame doeners: een coöperatie, vereniging of stichting zonder winstoogmerk (al dan niet in oprichting), met als doelstelling om Zoetermeer energieneutraal te maken. Het gaat om maatschappelijke partijen die werken aan de bewustwording van Zoetermeer en de energietransitie helpen versnellen; </text:p>
              </text:list-item>
              <text:list-item text:style-override="id1-3-2-2-1-3-9">
                <text:number>i)</text:number>
                <text:p text:style-name="al">Duurzame pioniers: een initiatief van een natuurlijk persoon, stichting, vereniging, coöperatie of bedrijf die/dat bijdraagt aan daadwerkelijke realisatie van duurzame opwek of opslag of conversie of uitwisseling van duurzame energie, of het aardgasvrij maken van gebouwen of het balanceren van vraag en aanbod op het net en waarvoor andere regelingen niet of onvoldoende helpen.</text:p>
              </text:list-item>
              <text:list-item text:style-override="id1-3-2-2-1-3-10">
                <text:number>j)</text:number>
                <text:p text:style-name="al">Vernieuwend idee: een idee voor het opwekken, opslaan, omzetten of uitwisselen van duurzame energie of het aardgasvrij maken van gebouwen wat nog niet eerder is toegepast in Zoetermeer; het idee draagt bij aan de doelstelling van deze regeling en het idee is nog niet vrij verkrijgbaar in de markt.</text:p>
              </text:list-item>
              <text:list-item text:style-override="id1-3-2-2-1-3-11">
                <text:number>k)</text:number>
                <text:p text:style-name="al">VvE: Een vereniging van eigenaars of vereniging van eigenaren (VvE) is een <text:a xlink:href="https://nl.wikipedia.org/wiki/Rechtspersoon" xlink:type="simple"><text:span text:style-name="nadrukondlijn">rechtspersoon</text:span></text:a> die de gemeenschappelijke belangen van appartementseigenaren behartigt. </text:p>
              </text:list-item>
              <text:list-item text:style-override="id1-3-2-2-1-3-12">
                <text:number>l)</text:number>
                <text:p text:style-name="al">
                <text:a xlink:href="https://zoetermeer.bestuurlijkeinformatie.nl/Reports/Item/0031193b-b545-4cc9-b4e3-333eacc0bb3c" xlink:type="simple">
                  <text:span text:style-name="nadrukondlijn">Uitvoeringsagenda lokale Opwek duurzame stroom</text:span>
                </text:a>’ 2 februari 2022 betreft de uitwerking van de door de <text:a xlink:href="https://zoetermeer.bestuurlijkeinformatie.nl/Agenda/Index/fa8fa17e-927e-4d9b-884c-408378354172" xlink:type="simple"><text:span text:style-name="nadrukondlijn">raad op 25 januari 2021</text:span></text:a> vastgestelde lokale verkenning naar potentie en wenselijkheid van windenergie en zonnestroom;</text:p>
              </text:list-item>
              <text:list-item text:style-override="id1-3-2-2-1-3-13">
                <text:number>m)</text:number>
                <text:p text:style-name="al">‘<text:a xlink:href="https://zoetermeer.bestuurlijkeinformatie.nl/Agenda/Document/d0e30105-b987-4497-bdc0-d6fe5f589461?documentId=badfd2ce-8204-433f-a909-1528da8aefe7&amp;agendaItemId=8b9a25f3-8c3b-42e6-81af-17f87c144b58" xlink:type="simple"><text:span text:style-name="nadrukondlijn">Warmtevisie Zoetermeer</text:span></text:a>’: de transitievisie warmte zoals vastgesteld door de gemeenteraad van Zoetermeer op maandag 11 december 2021;</text:p>
              </text:list-item>
            </text:list>
          </text:section>
          <text:section text:name="artikel_id1-3-2-2-2" text:style-name="artikel">
            <text:p text:style-name="artikel_kop_titel"><text:span text:style-name="artikel_kop_label">Artikel</text:span> <text:span text:style-name="artikel_kop_nr">2:</text:span> Doelgroep en voorwaarden voor subsidie</text:p>
            <text:list text:style-name="id1-3-2-2-2-2">
              <text:list-item text:style-override="id1-3-2-2-2-2">
                <text:number>2.1</text:number>
                <text:p text:style-name="al">
              <text:span text:style-name="nadrukvet">
                <text:span text:style-name="nadrukcur">Categorie 1: Duurzame beginners.</text:span>
              </text:span>
            </text:p>
              </text:list-item>
              <text:list-item text:style-override="id1-3-2-2-2-3">
                <text:number>2.1.1</text:number>
                <text:p text:style-name="al">De subsidie is bedoeld voor proces- en advieskosten, bijvoorbeeld voor drukkosten voor flyers, organiseren van bijeenkomsten, uitnodigen van gastsprekers, inschrijvingskosten bij de Kamer van Koophandel, verkennend onderzoek of berekeningen, opzetten van een website, enzovoort.</text:p>
              </text:list-item>
              <text:list-item text:style-override="id1-3-2-2-2-4">
                <text:number>2.1.2</text:number>
                <text:p text:style-name="al">De specifieke voorwaarden in de categorie ‘duurzame beginners’ zijn:</text:p>
                <text:list text:style-name="id1-3-2-2-2-4-3">
                  <text:list-item text:style-override="id1-3-2-2-2-4-3-1">
                    <text:number>a.</text:number>
                    <text:p text:style-name="al">Aanvraag moet worden ingediend door minimaal drie initiatiefnemers uit verschillende huishoudens;</text:p>
                  </text:list-item>
                  <text:list-item text:style-override="id1-3-2-2-2-4-3-2">
                    <text:number>b.</text:number>
                    <text:p text:style-name="al">Het initiatief moet een collectief voordeel opleveren en minimaal 20 grondgebonden eengezinswoningen in Zoetermeer bereiken;</text:p>
                  </text:list-item>
                  <text:list-item text:style-override="id1-3-2-2-2-4-3-3">
                    <text:number>c.</text:number>
                    <text:p text:style-name="al">Samenwerking met Duurzame Energiecoöperatie Zoetermeer voor ondersteuning bij de start van het initiatief en kennisdeling in de stad.</text:p>
                  </text:list-item>
                </text:list>
              </text:list-item>
              <text:list-item text:style-override="id1-3-2-2-2-5">
                <text:number>2.2</text:number>
                <text:p text:style-name="al">
              <text:span text:style-name="nadrukvet">
                <text:span text:style-name="nadrukcur">Categorie 2: Duurzame doeners </text:span>
              </text:span>
            </text:p>
              </text:list-item>
              <text:list-item text:style-override="id1-3-2-2-2-6">
                <text:number>2.2.1</text:number>
                <text:p text:style-name="al">De subsidie is bedoeld voor proces- en advieskosten, zoals het organiseren van informatieve bijeenkomsten, energiecafés, coördinatie van energieambassadeurs, begeleiding van buurtinitiatieven, start en realisatie van duurzame energieprojecten enzovoort.</text:p>
              </text:list-item>
              <text:list-item text:style-override="id1-3-2-2-2-7">
                <text:number>2.2.2</text:number>
                <text:p text:style-name="al">De specifieke voorwaarden in de categorie ‘duurzame doeners’ zijn:</text:p>
                <text:list text:style-name="id1-3-2-2-2-7-3">
                  <text:list-item text:style-override="id1-3-2-2-2-7-3-1">
                    <text:number>a.</text:number>
                    <text:p text:style-name="al">Aanvraag moet worden ingediend door een stichting, natuurlijk persoon, vereniging of (energie)coöperatie zonder winstoogmerk (al dan niet in oprichting);</text:p>
                  </text:list-item>
                  <text:list-item text:style-override="id1-3-2-2-2-7-3-2">
                    <text:number>b.</text:number>
                    <text:p text:style-name="al">Het initiatief moet collectieve voordelen hebben en minimaal 100 bewoners bereiken.</text:p>
                  </text:list-item>
                </text:list>
              </text:list-item>
              <text:list-item text:style-override="id1-3-2-2-2-8">
                <text:number>2.3</text:number>
                <text:p text:style-name="al">
              <text:span text:style-name="nadrukvet">
                <text:span text:style-name="nadrukcur">Categorie 3: duurzame pioniers</text:span>
              </text:span>
            </text:p>
              </text:list-item>
              <text:list-item text:style-override="id1-3-2-2-2-9">
                <text:number>2.3.1</text:number>
                <text:p text:style-name="al">De subsidie is bedoeld als erkenning voor het initiatief en kan bijvoorbeeld worden ingezet voor proces-, onderzoeks-, ontwikkel-, test- of oprichtingskosten. </text:p>
              </text:list-item>
              <text:list-item text:style-override="id1-3-2-2-2-10">
                <text:number>2.3.2</text:number>
                <text:p text:style-name="al">De specifieke voorwaarden in de categorie ‘duurzame pioniers’ zijn:</text:p>
                <text:list text:style-name="id1-3-2-2-2-10-3">
                  <text:list-item text:style-override="id1-3-2-2-2-10-3-1">
                    <text:number>a.</text:number>
                    <text:p text:style-name="al">Aanvraag moet worden ingediend door een natuurlijk persoon, stichting, vereniging, coöperatie of bedrijf (ingeschreven bij de Kamer van Koophandel);</text:p>
                  </text:list-item>
                  <text:list-item text:style-override="id1-3-2-2-2-10-3-2">
                    <text:number>b.</text:number>
                    <text:p text:style-name="al">Het initiatief moet collectieve voordelen hebben en biedt een oplossing voor meerdere woningen, gebouwen of bedrijven in Zoetermeer.</text:p>
                  </text:list-item>
                </text:list>
              </text:list-item>
              <text:list-item text:style-override="id1-3-2-2-2-11">
                <text:number>2.4</text:number>
                <text:p text:style-name="al">
              <text:span text:style-name="nadrukvet">
                <text:span text:style-name="nadrukcur">Categorie 4: Verenigingen van Eigenaren (VvE’s) </text:span>
              </text:span>
            </text:p>
              </text:list-item>
              <text:list-item text:style-override="id1-3-2-2-2-12">
                <text:number>2.4.1</text:number>
                <text:p text:style-name="al">De subsidie is bedoeld voor procesbegeleiding- en advieskosten gedurende het verduurzamingstraject ter voorbereiding op de definitieve besluitvormende ALV.</text:p>
              </text:list-item>
              <text:list-item text:style-override="id1-3-2-2-2-13">
                <text:number>2.4.2</text:number>
                <text:p text:style-name="al">De specifieke voorwaarden in de categorie Verenigingen van Eigenaren (VvE’s) zijn:</text:p>
                <text:list text:style-name="id1-3-2-2-2-13-3">
                  <text:list-item text:style-override="id1-3-2-2-2-13-3-1">
                    <text:number>a.</text:number>
                    <text:p text:style-name="al">Aanvraag door Verenigingen van Eigenaren (VvE’s) zoals ingeschreven bij de Kamer van Koophandel;</text:p>
                  </text:list-item>
                  <text:list-item text:style-override="id1-3-2-2-2-13-3-2">
                    <text:number>b.</text:number>
                    <text:p text:style-name="al">De VvE heeft al een Quickscan of energiemaatwerkadvies laten uitvoeren;</text:p>
                  </text:list-item>
                  <text:list-item text:style-override="id1-3-2-2-2-13-3-3">
                    <text:number>c.</text:number>
                    <text:p text:style-name="al">De VvE heeft in de Algemene Leden Vergadering besloten om een pakket van minimaal 2 energiebesparende maatregelen te laten uitwerken;</text:p>
                  </text:list-item>
                  <text:list-item text:style-override="id1-3-2-2-2-13-3-4">
                    <text:number>d.</text:number>
                    <text:p text:style-name="al">De VvE sluit zelf een overeenkomst met een partij voor procesbegeleiding- en/of advieswerkzaamheden;</text:p>
                  </text:list-item>
                  <text:list-item text:style-override="id1-3-2-2-2-13-3-5">
                    <text:number>e.</text:number>
                    <text:p text:style-name="al">Deze partij als bedoeld onder d. heeft minimaal 2 referenties van VvE’s waar de gecontracteerde partij eerder actief is geweest voor vergelijkbare procesbegeleiding- en/of advieswerkzaamheden; </text:p>
                  </text:list-item>
                  <text:list-item text:style-override="id1-3-2-2-2-13-3-6">
                    <text:number>f.</text:number>
                    <text:p text:style-name="al">De gemeente is op geen enkele wijze aansprakelijk voor de procesbegeleiding en/of de advieswerkzaamheden of de gemaakte afspraken tussen de VvE en de hiervoor door haar gecontracteerde partij.</text:p>
                  </text:list-item>
                </text:list>
              </text:list-item>
            </text:list>
          </text:section>
          <text:section text:name="artikel_id1-3-2-2-3" text:style-name="artikel">
            <text:p text:style-name="artikel_kop_titel"><text:span text:style-name="artikel_kop_label">Artikel</text:span> <text:span text:style-name="artikel_kop_nr">3:</text:span> Algemene eisen voor de toekenning van subsidie:</text:p>
            <text:list text:style-name="id1-3-2-2-3-2">
              <text:list-item text:style-override="id1-3-2-2-3-2">
                <text:number>3.1</text:number>
                <text:p text:style-name="al">Om in aanmerking te komen voor subsidie, moet daarnaast de volgende eisen worden voldaan:</text:p>
                <text:list text:style-name="id1-3-2-2-3-2-3">
                  <text:list-item text:style-override="id1-3-2-2-3-2-3-1">
                    <text:number>a.</text:number>
                    <text:p text:style-name="al">De aanvrager woont en/of heeft een kantoor in de gemeente Zoetermeer;</text:p>
                  </text:list-item>
                  <text:list-item text:style-override="id1-3-2-2-3-2-3-2">
                    <text:number>b.</text:number>
                    <text:p text:style-name="al">Het project wordt uitgevoerd in de gemeente Zoetermeer;</text:p>
                  </text:list-item>
                  <text:list-item text:style-override="id1-3-2-2-3-2-3-3">
                    <text:number>c.</text:number>
                    <text:p text:style-name="al">De volgende partijen komen <text:span text:style-name="nadrukondlijn">niet</text:span> in aanmerking voor een subsidie onder deze regeling: vastgoedontwikkelaars, woningcorporaties, beleggers en investeerders in duurzame (energie)projecten;</text:p>
                  </text:list-item>
                  <text:list-item text:style-override="id1-3-2-2-3-2-3-4">
                    <text:number>d.</text:number>
                    <text:p text:style-name="al">Het project heeft een voorbeeldfunctie, dat wil zeggen dat het andere initiatiefnemers stimuleert om ook stappen te zetten;</text:p>
                  </text:list-item>
                  <text:list-item text:style-override="id1-3-2-2-3-2-3-5">
                    <text:number>e.</text:number>
                    <text:p text:style-name="al">Met het project worden lessen en ervaringen opgedaan voor de verdere opschaling van de energietransitie in Zoetermeer;</text:p>
                  </text:list-item>
                  <text:list-item text:style-override="id1-3-2-2-3-2-3-6">
                    <text:number>f.</text:number>
                    <text:p text:style-name="al">De aanvragers zijn bereid de opgedane kennis, ervaring en resultaten te delen zodat de energietransitie in Zoetermeer sneller kan verlopen. Dit kan gebeuren door middel van een video, presentatie of interview op Energieloketzoetermeer.nl en deelname aan het Energienetwerk Zoetermeer; </text:p>
                  </text:list-item>
                  <text:list-item text:style-override="id1-3-2-2-3-2-3-7">
                    <text:number>g.</text:number>
                    <text:p text:style-name="al">Projecten in categorie 1 t/m 3 worden binnen één jaar na de datum van de subsidieverleningsbeschikking afgerond;</text:p>
                  </text:list-item>
                  <text:list-item text:style-override="id1-3-2-2-3-2-3-8">
                    <text:number>h.</text:number>
                    <text:p text:style-name="al">De aanvragers hebben minimaal twee keer per jaar overleg met gemeente over de voortgang van het project.</text:p>
                  </text:list-item>
                </text:list>
              </text:list-item>
            </text:list>
          </text:section>
          <text:section text:name="artikel_id1-3-2-2-4" text:style-name="artikel">
            <text:p text:style-name="artikel_kop_titel"><text:span text:style-name="artikel_kop_label">Artikel</text:span> <text:span text:style-name="artikel_kop_nr">4:</text:span> Subsidie aanvraag, wanneer en hoe indienen </text:p>
            <text:list text:style-name="id1-3-2-2-4-2">
              <text:list-item text:style-override="id1-3-2-2-4-2">
                <text:number>4.1</text:number>
                <text:p text:style-name="al">Een complete subsidieaanvraag wordt digitaal ingediend bij het college. Dit kan via het Subsidiebureau van de gemeente met een speciaal aanvraagformulier.</text:p>
              </text:list-item>
              <text:list-item text:style-override="id1-3-2-2-4-3">
                <text:number>4.2</text:number>
                <text:p text:style-name="al">Data waarvoor de aanvraag kan worden ingediend:</text:p>
                <text:list text:style-name="id1-3-2-2-4-3-3">
                  <text:list-item text:style-override="id1-3-2-2-4-3-3-1">
                    <text:number>a.</text:number>
                    <text:p text:style-name="al">voor categorie 1 t/m 3 (duurzame beginners, doeners en pioniers) zijn er drie aanvraagronden; vóór 15 oktober 2023 en vóór 15 maart 2024 en 15 oktober 2024;</text:p>
                  </text:list-item>
                  <text:list-item text:style-override="id1-3-2-2-4-3-3-2">
                    <text:number>b.</text:number>
                    <text:p text:style-name="al">voor categorie 4 (VvE’s) kunnen aanvragen doorlopend worden ingediend tot 15 oktober 2024.</text:p>
                  </text:list-item>
                </text:list>
              </text:list-item>
              <text:list-item text:style-override="id1-3-2-2-4-4">
                <text:number>4.3</text:number>
                <text:p text:style-name="al">De volledig ingediende subsidieaanvraag moet de volgende informatie bevatten: </text:p>
                <text:list text:style-name="id1-3-2-2-4-4-3">
                  <text:list-item text:style-override="id1-3-2-2-4-4-3-1">
                    <text:number>a.</text:number>
                    <text:p text:style-name="al">De gegevens over de aanvrager, waaronder de naam van de aanvrager, het post- en bezoekadres, het e-mailadres, het telefoonnummer, het rekeningnummer, gegevens over de contactpersoon bij de aanvrager en indien beschikbaar het registratienummer bij de Kamer van Koophandel;</text:p>
                  </text:list-item>
                  <text:list-item text:style-override="id1-3-2-2-4-4-3-2">
                    <text:number>b.</text:number>
                    <text:p text:style-name="al">Voor categorie 4 (VvE’s) de bewijsstukken van de in paragraaf 2.4.2 genoemde voorwaarden;</text:p>
                  </text:list-item>
                  <text:list-item text:style-override="id1-3-2-2-4-4-3-3">
                    <text:number>c.</text:number>
                    <text:p text:style-name="al">Voor categorie 1 t/m3 (duurzame beginners, doeners en pioniers) wordt bij de aanvraag de volgende informatie gevraagd:</text:p>
                    <text:list text:style-name="id1-3-2-2-4-4-3-3-3">
                      <text:list-item text:style-override="id1-3-2-2-4-4-3-3-3-1">
                        <text:number>1.</text:number>
                        <text:p text:style-name="al">Een projectplan waarin de doelstelling, projectbeschrijving, planning en eventuele offertes van subsidiabele activiteiten worden vermeld, evenals de huidige stand van zaken; </text:p>
                      </text:list-item>
                      <text:list-item text:style-override="id1-3-2-2-4-4-3-3-3-2">
                        <text:number>2.</text:number>
                        <text:p text:style-name="al">Een begroting met een schatting van de totale kosten en informatie over eventuele medefinanciering, andere subsidies of bijdragen van derden; </text:p>
                      </text:list-item>
                      <text:list-item text:style-override="id1-3-2-2-4-4-3-3-3-3">
                        <text:number>3.</text:number>
                        <text:p text:style-name="al">Motivatie van de initiatiefnemers en de betrokken partij(en) en hun rol in het project; </text:p>
                      </text:list-item>
                      <text:list-item text:style-override="id1-3-2-2-4-4-3-3-3-4">
                        <text:number>4.</text:number>
                        <text:p text:style-name="al">Een beschrijving van hoe inwoners of bedrijven worden betrokken bij het initiatief; </text:p>
                      </text:list-item>
                      <text:list-item text:style-override="id1-3-2-2-4-4-3-3-3-5">
                        <text:number>5.</text:number>
                        <text:p text:style-name="al">Informatie over hoe andere inwoners of bedrijven profiteren van het project.</text:p>
                      </text:list-item>
                      <text:list-item text:style-override="id1-3-2-2-4-4-3-3-3-6">
                        <text:number>6.</text:number>
                        <text:p text:style-name="al">Als de initiatiefnemer een bedrijf betreft, toont het bedrijf aan daar er geen sprake is van staatssteun door overlegging van een zogenoemde verklaring de-mimimissteu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oordeling en subsidieverstrekking</text:p>
            <text:list text:style-name="id1-3-2-2-5-2">
              <text:list-item text:style-override="id1-3-2-2-5-2">
                <text:number>5.1</text:number>
                <text:p text:style-name="al">
              <text:span text:style-name="nadrukcur">Beslissing over subsidieaanvragen</text:span>
            </text:p>
                <text:p text:style-name="al">De beslissing over tijdige en volledige subsidieaanvragen die aan de voorwaarden voldoen, wordt genomen nadat de aanvraagperiode in artikel 4, tweede lid is afgelopen. </text:p>
              </text:list-item>
              <text:list-item text:style-override="id1-3-2-2-5-3">
                <text:number>5.2</text:number>
                <text:p text:style-name="al">
              <text:span text:style-name="nadrukcur">Volgorde van behandeling</text:span>
            </text:p>
                <text:p text:style-name="al">Het college van Burgemeester en Wethouders behandelt de aanvragen na sluitingsdatum. Voor categorie 1 t/m 3 vindt de beoordeling plaats op basis van de specifieke criteria per categorie. Voor categorie 4 worden de aanvragen behandeld op volgorde van binnenkomst. Dit gaat om datum binnenkomst bij de gemeente van de volledige aanvraag.</text:p>
              </text:list-item>
              <text:list-item text:style-override="id1-3-2-2-5-4">
                <text:number>5.3</text:number>
                <text:p text:style-name="al">
              <text:span text:style-name="nadrukcur">Voorrang bij beperkt budget naar het oordeel van college</text:span>
            </text:p>
                <text:p text:style-name="al">Als er bij categorie 1 t/m 3 duurzame beginners, doeners en pioniers meer aanvragen zijn dan het beschikbare budget toelaat, krijgen projecten voorrang op basis van:</text:p>
                <text:list text:style-name="id1-3-2-2-5-4-4">
                  <text:list-item text:style-override="id1-3-2-2-5-4-4-1">
                    <text:number>1.</text:number>
                    <text:p text:style-name="al">
                  <text:span text:style-name="nadrukcur">Bouwjarenaanpak en spreiding over de stad </text:span>
                </text:p>
                    <text:p text:style-name="al">Projecten met een aanpak voor het oudste bouwjaar en die aansluiten bij het natuurlijke investeringsmoment.</text:p>
                  </text:list-item>
                  <text:list-item text:style-override="id1-3-2-2-5-4-4-2">
                    <text:number>2.</text:number>
                    <text:p text:style-name="al">
                  <text:span text:style-name="nadrukcur">Impact</text:span>
                </text:p>
                    <text:p text:style-name="al">Wat is het belang van de activiteiten voor de uitvoering van gemeentelijk beleid? Welke effecten worden gerealiseerd op het gebied van bewustwording, handelingsperspectief op het gebied van energiebesparing, duurzame opwek en aardgasvrij?</text:p>
                  </text:list-item>
                  <text:list-item text:style-override="id1-3-2-2-5-4-4-3">
                    <text:number>3.</text:number>
                    <text:p text:style-name="al">
                  <text:span text:style-name="nadrukcur">Innovatieve waarde en voorbeeldfunctie</text:span>
                </text:p>
                    <text:p text:style-name="al">Draagt het project bij aan opdoen van nieuwe lessen en ervaringen voor de opschaling van de energietransitie?</text:p>
                  </text:list-item>
                  <text:list-item text:style-override="id1-3-2-2-5-4-4-4">
                    <text:number>4.</text:number>
                    <text:p text:style-name="al">
                  <text:span text:style-name="nadrukcur">Realisme </text:span>
                </text:p>
                    <text:p text:style-name="al">Is de hoogte van het gevraagde subsidiebedrag redelijk in relatie tot de te verrichten activiteiten, te leveren prestaties en overige financieringsbronnen?</text:p>
                  </text:list-item>
                  <text:list-item text:style-override="id1-3-2-2-5-4-4-5">
                    <text:number>5.</text:number>
                    <text:p text:style-name="al">
                  <text:span text:style-name="nadrukcur">Bereik </text:span>
                </text:p>
                    <text:p text:style-name="al">Draagt het project bij aan collectieve meerwaarde? Jaarlijks bereik van minimaal 20 (duurzame beginners) of 100 (duurzame pioniers) bewoners?</text:p>
                  </text:list-item>
                </text:list>
              </text:list-item>
              <text:list-item text:style-override="id1-3-2-2-5-5">
                <text:number>5.4</text:number>
                <text:p text:style-name="al">
              <text:span text:style-name="nadrukcur">Subsidieverstrekking</text:span>
            </text:p>
                <text:p text:style-name="al">Na een positieve beoordeling wordt de subsidie aan de aanvrager verstrekt. </text:p>
                <text:p text:style-name="al">Voor categorie 1 wordt de subsidie direct vastgesteld en het volledige bedrag overgemaakt. Voor categorie 2, 3 en 4 wordt 70% van het bedrag als voorschot verstrekt. En moet na afloop een vaststellingsverzoek worden ingediend waarna de subsidie definitief wordt vastgesteld en het naar verwachting resterende bedrag zal worden overgemaak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6.1</text:number>
                <text:p text:style-name="al">Er geldt een subsidieplafond van € 550.000,- voor de periode tot en met 31 december 2024. Dit bedrag is verdeeld over verschillende categorieën, zoals vermeld in artikel 2 van deze regeling.</text:p>
              </text:list-item>
              <text:list-item text:style-override="id1-3-2-2-6-3">
                <text:number>6.2</text:number>
                <text:p text:style-name="al">De maximale subsidiabele kosten per categorie per aanvraag en de beschikbare bedragen per categorie zijn als volgt: </text:p>
                <text:list text:style-name="id1-3-2-2-6-3-3">
                  <text:list-item text:style-override="id1-3-2-2-6-3-3-1">
                    <text:number>a.</text:number>
                    <text:p text:style-name="al">Voor categorie 1) Duurzame beginners is het maximale bedrag dat kan worden aangevraagd € 5.000,- </text:p>
                    <text:p text:style-name="al">Het beschikbare bedrag voor deze categorie is € 100.000,-;</text:p>
                  </text:list-item>
                  <text:list-item text:style-override="id1-3-2-2-6-3-3-2">
                    <text:number>b.</text:number>
                    <text:p text:style-name="al">Voor categorie 2) Duurzame doeners is het maximale bedrag dat kan worden aangevraagd € 50.000,-, </text:p>
                    <text:p text:style-name="al">Het beschikbare bedrag voor deze categorie is € 200.000,-; </text:p>
                  </text:list-item>
                  <text:list-item text:style-override="id1-3-2-2-6-3-3-3">
                    <text:number>c.</text:number>
                    <text:p text:style-name="al">Voor categorie 3) Duurzame pioniers is het maximale bedrag dat kan worden aangevraagd € 15.000,- </text:p>
                    <text:p text:style-name="al">Het beschikbare bedrag voor deze categorie is € 50.000,-;</text:p>
                  </text:list-item>
                  <text:list-item text:style-override="id1-3-2-2-6-3-3-4">
                    <text:number>d.</text:number>
                    <text:p text:style-name="al">Voor categorie 4) Verenigingen van Eigenaren (VvE’s) wordt 50% van de kosten vergoed met een maximaal bedrag van € 10.000,- </text:p>
                    <text:p text:style-name="al">Het beschikbare bedrag voor deze categorie is € 200.000,-.</text:p>
                  </text:list-item>
                </text:list>
              </text:list-item>
            </text:list>
          </text:section>
          <text:section text:name="artikel_id1-3-2-2-7" text:style-name="artikel">
            <text:p text:style-name="artikel_kop_titel"><text:span text:style-name="artikel_kop_label">Artikel</text:span> <text:span text:style-name="artikel_kop_nr">7:</text:span> Verantwoording en vaststelling </text:p>
            <text:list text:style-name="id1-3-2-2-7-2">
              <text:list-item text:style-override="id1-3-2-2-7-2">
                <text:number>7.1</text:number>
                <text:p text:style-name="al">
              <text:span text:style-name="nadrukcur">Wanneer een verzoek tot vaststelling indienen; </text:span>
            </text:p>
                <text:list text:style-name="id1-3-2-2-7-2-3">
                  <text:list-item text:style-override="id1-3-2-2-7-2-3-1">
                    <text:number>a.</text:number>
                    <text:p text:style-name="al">Voor categorie 1) Duurzame beginners, wordt de subsidie direct vastgesteld door het college; </text:p>
                  </text:list-item>
                  <text:list-item text:style-override="id1-3-2-2-7-2-3-2">
                    <text:number>b.</text:number>
                    <text:p text:style-name="al">Categorie 2 en 3) Duurzame doeners en pioniers dienen uiterlijk 13 weken na voltooiing van het project een verzoek tot vaststelling in;</text:p>
                  </text:list-item>
                  <text:list-item text:style-override="id1-3-2-2-7-2-3-3">
                    <text:number>c.</text:number>
                    <text:p text:style-name="al">Categorie 4) VvE’s dienen uiterlijk 13 weken nadat de definitieve besluitvorming in de ALV over de uitgewerkte pakketten heeft plaatsgevonden een verzoek tot vaststelling in. </text:p>
                  </text:list-item>
                </text:list>
              </text:list-item>
              <text:list-item text:style-override="id1-3-2-2-7-3">
                <text:number>7.2.1</text:number>
                <text:p text:style-name="al">
              <text:span text:style-name="nadrukcur">Het verzoek tot vaststelling van de subsidie voor categorie 2 en 3) Duurzame doeners en pioniers bevat:</text:span>
            </text:p>
                <text:list text:style-name="id1-3-2-2-7-3-3">
                  <text:list-item text:style-override="id1-3-2-2-7-3-3-1">
                    <text:number>a.</text:number>
                    <text:p text:style-name="al">Een schriftelijk verslag met foto’s, waaruit blijkt dat de gesubsidieerde activiteiten zijn uitgevoerd en hoeveel inwoners er zijn bereikt en welke lessen en ervaringen zijn opgedaan; </text:p>
                  </text:list-item>
                  <text:list-item text:style-override="id1-3-2-2-7-3-3-2">
                    <text:number>b.</text:number>
                    <text:p text:style-name="al">Het bedrag van de subsidie dat moet worden vastgesteld;</text:p>
                  </text:list-item>
                  <text:list-item text:style-override="id1-3-2-2-7-3-3-3">
                    <text:number>c.</text:number>
                    <text:p text:style-name="al">Een financiële verantwoording, met daarin hoe de subsidie is besteed en waarbij financiële bewijsstukken zijn bijgevoegd (zoals facturen en betalingsbewijzen). </text:p>
                  </text:list-item>
                </text:list>
              </text:list-item>
              <text:list-item text:style-override="id1-3-2-2-7-4">
                <text:number>7.2.2</text:number>
                <text:p text:style-name="al">
              <text:span text:style-name="nadrukcur">Het verzoek tot vaststelling van de subsidie voor categorie 4) VvE’s bevat:</text:span>
            </text:p>
                <text:list text:style-name="id1-3-2-2-7-4-3">
                  <text:list-item text:style-override="id1-3-2-2-7-4-3-1">
                    <text:number>a.</text:number>
                    <text:p text:style-name="al">De factuur van de door de VvE voor de procesbegeleiding en/of advieswerkzaamheden gecontracteerde partij;</text:p>
                  </text:list-item>
                  <text:list-item text:style-override="id1-3-2-2-7-4-3-2">
                    <text:number>b.</text:number>
                    <text:p text:style-name="al">De offertes van de uitgewerkte maatregelen en eventueel de subsidie aanvragen voor het pakket van minimaal twee duurzame maatregelen;</text:p>
                  </text:list-item>
                  <text:list-item text:style-override="id1-3-2-2-7-4-3-3">
                    <text:number>c.</text:number>
                    <text:p text:style-name="al">Het verslag van de definitieve besluitvormende ALV.</text:p>
                  </text:list-item>
                </text:list>
              </text:list-item>
              <text:list-item text:style-override="id1-3-2-2-7-5">
                <text:number>7.3</text:number>
                <text:p text:style-name="al">Het college stelt binnen 13 weken na ontvangst van het verzoek de subsidie vast. In bepaalde gevallen kan deze termijn met zes weken worden verlengd.</text:p>
              </text:list-item>
              <text:list-item text:style-override="id1-3-2-2-7-6">
                <text:number>7.4</text:number>
                <text:p text:style-name="al">Het college kan steekproefsgewijs controleren of de subsidie rechtmatig is besteed.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8.1</text:number>
                <text:p text:style-name="al">De ‘Initiatievenregeling Energie Zoetermeer 2023 (IREZ)’ wordt ingetrokken. </text:p>
              </text:list-item>
              <text:list-item text:style-override="id1-3-2-2-8-3">
                <text:number>8.2</text:number>
                <text:p text:style-name="al">De regeling treedt in werking na het besluit daartoe van het college en na publicatie op overheid.nl op 7 september 2023.</text:p>
              </text:list-item>
              <text:list-item text:style-override="id1-3-2-2-8-4">
                <text:number>8.3</text:number>
                <text:p text:style-name="al">De regeling vervalt uiterlijk op 31 december 2024.</text:p>
              </text:list-item>
              <text:list-item text:style-override="id1-3-2-2-8-5">
                <text:number>8.4</text:number>
                <text:p text:style-name="al">De regeling wordt aangehaald als ‘Gewijzigde Initiatieven Regeling Energie Zoetermeer 2023-2024’ (IREZ).</text:p>
              </text:list-item>
              <text:list-item text:style-override="id1-3-2-2-8-6">
                <text:number> 8.5 </text:number>
                <text:p text:style-name="al">In de regeling wordt verwezen naar de Algemene Subsidieverordening Zoetermeer 2016, te vinden met deze lin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63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Natuur en milieu | Organisatie en beleid</meta:user-defined>
    <meta:user-defined meta:name="DC.source">Algemene Subsidieverordening Zoetermeer 2016]|[https://lokaleregelgeving.overheid.nl/CVDR404294/1</meta:user-defined>
    <meta:user-defined meta:name="DCTERMS.alternative">Gewijzigde Initiatieven Regeling Energie Zoetermeer 2023-2024 (IREZ)</meta:user-defined>
    <dc:language>nl</dc:language>
    <meta:user-defined meta:name="OVERHEIDop.locatietype/OVERHEIDop.gebiedsmarkering">Gemeente</meta:user-defined>
    <meta:user-defined meta:name="DC.title">Gewijzigde Initiatievenregeling Energie Zoetermeer 2023-2024 (IREZ)</meta:user-defined>
    <meta:user-defined meta:name="DCTERMS.W3CDTF/DCTERMS.available">2023-09-14</meta:user-defined>
    <meta:user-defined meta:name="DCTERMS.W3CDTF/OVERHEIDop.jaargang">2023</meta:user-defined>
    <meta:user-defined meta:name="OVERHEIDop.publicationIssue">396380</meta:user-defined>
    <meta:user-defined meta:name="OVERHEIDop.betreftRegeling">CVDR700754_1</meta:user-defined>
    <meta:user-defined meta:name="xs:date/OVERHEIDop.startdatum">2023-09-15</meta:user-defined>
    <meta:user-defined meta:name="OVERHEIDop.GmbID/DC.identifier">gmb-2023-396380</meta:user-defined>
    <meta:user-defined meta:name="OVERHEIDop.versieInformatie"/>
  </office:meta>
</office:document-meta>
</file>