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lindeboom op het perceel Mariken van Nimwegenpad 42, 3813 C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lindeboom op het perceel Mariken van Nimwegenpad 42, 3813 CL Amersfoort</text:span>
          </text:p>
            <text:p text:style-name="common-al">De Gemeente Amersfoort heeft op 08-09-2023 een aanvraag voor een omgevingsvergunning ontvangen voor het kappen van een lindeboom op het perceel Mariken van Nimwegenpad 42, 3813 CL Amersfoort, met kenmerk CLZ-0000569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11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6377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37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37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5698</meta:user-defined>
    <dc:language>nl</dc:language>
    <meta:user-defined meta:name="OVERHEIDop.locatietype/OVERHEIDop.gebiedsmarkering">Punt</meta:user-defined>
    <meta:user-defined meta:name="DC.title">Ontvangen aanvraag omgevingsvergunning voor het kappen van een lindeboom op het perceel Mariken van Nimwegenpad 42, 3813 CL Amersfoort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377</meta:user-defined>
    <meta:user-defined meta:name="OVERHEIDop.GmbID/DC.identifier">gmb-2023-396377</meta:user-defined>
    <meta:user-defined meta:name="OVERHEIDop.versieInformatie"/>
  </office:meta>
</office:document-meta>
</file>