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193, het legaliseren van wooneenhed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193, 7876 AK</text:p>
            <text:p text:style-name="common-al">het legaliseren van wooneenheden (Z2023-020660)</text:p>
            <text:p text:style-name="common-al">Datum verzending besluit: 12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3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Zuiderdiep 193, het legaliseren van wooneenheden</meta:user-defined>
    <meta:user-defined meta:name="DCTERMS.W3CDTF/DCTERMS.available">2023-09-14</meta:user-defined>
    <meta:user-defined meta:name="DCTERMS.W3CDTF/OVERHEIDop.jaargang">2023</meta:user-defined>
    <meta:user-defined meta:name="OVERHEIDop.publicationIssue">396362</meta:user-defined>
    <meta:user-defined meta:name="OVERHEIDop.GmbID/DC.identifier">gmb-2023-396362</meta:user-defined>
    <meta:user-defined meta:name="OVERHEIDop.versieInformatie"/>
  </office:meta>
</office:document-meta>
</file>