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254 Hoogvensestraat sectie X 2243 te Tilburg, bouwen van 5 grondgebonden woningen, 23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54 - I - Hoogvensestraat sectie X 22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3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254 Hoogvensestraat sectie X 2243 te Tilburg, bouwen van 5 grondgebonden woningen, 23 januari 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36</meta:user-defined>
    <meta:user-defined meta:name="OVERHEIDop.GmbID/DC.identifier">gmb-2023-39636</meta:user-defined>
    <meta:user-defined meta:name="OVERHEIDop.versieInformatie"/>
  </office:meta>
</office:document-meta>
</file>