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3 is een melding ontvangen waarvoor geen vergunningsplicht geldt voor de locatie Rubensstraat 19, 5102DT Dongen. De melding is geregistreerd onder zaaknummer Z2023-00001317. De melding betreft:</text:p>
            <text:p text:style-name="common-al">- verwijderen van asbestgolfplaten van de berg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9635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5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17</meta:user-defined>
    <meta:user-defined meta:name="DCTERMS.abstract">Rubensstraat 19, 5102DT Dongen</meta:user-defined>
    <dc:language>nl</dc:language>
    <meta:user-defined meta:name="OVERHEIDop.locatietype/OVERHEIDop.gebiedsmarkering">Punt</meta:user-defined>
    <meta:user-defined meta:name="DC.title">Ontvangst melding, : 10 septemb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6357</meta:user-defined>
    <meta:user-defined meta:name="OVERHEIDop.GmbID/DC.identifier">gmb-2023-396357</meta:user-defined>
    <meta:user-defined meta:name="OVERHEIDop.versieInformatie"/>
  </office:meta>
</office:document-meta>
</file>