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itenhaven ongenummerd in Terneuzen (oostzijde Westsluis Terneu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augustus 2023 met zaaknummer <text:span text:style-name="nadrukvet">Z2023-00000902</text:span> voor het verwijderen van asbest op de locatie <text:span text:style-name="nadrukvet">Buitenhaven ongenummerd in Terneuzen (oostzijde Westsluis Terneuzen).</text:span></text:p>
            <text:p text:style-name="common-al">De sloopmelding is op 12 sept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635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5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5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02</meta:user-defined>
    <meta:user-defined meta:name="DCTERMS.abstract">RX-ACTIMLD - Buitenhaven ongenummerd in Terneuzen (oostzijde Westsluis Terneuz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- Buitenhaven ongenummerd in Terneuzen (oostzijde Westsluis Terneuzen)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6353</meta:user-defined>
    <meta:user-defined meta:name="OVERHEIDop.GmbID/DC.identifier">gmb-2023-396353</meta:user-defined>
    <meta:user-defined meta:name="OVERHEIDop.versieInformatie"/>
  </office:meta>
</office:document-meta>
</file>