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Pampusstraat 1, 1435 LE, plaatsen van een nokverhoging, 11-09-2023, zaaknummer 8258439, olonummer 80515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634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4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4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Pampusstraat 1, 1435 LE, plaatsen van een nokverhoging, 11-09-2023, zaaknummer 8258439, olonummer 8051551.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349</meta:user-defined>
    <meta:user-defined meta:name="OVERHEIDop.GmbID/DC.identifier">gmb-2023-396349</meta:user-defined>
    <meta:user-defined meta:name="OVERHEIDop.versieInformatie"/>
  </office:meta>
</office:document-meta>
</file>