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of veranderen uitrit voor De Drift 18, Hooghalen (12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of veranderen uitrit voor De Drift 18, Hoogha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634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4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4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aanleggen of veranderen uitrit voor De Drift 18, Hooghalen (12-09-2023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46</meta:user-defined>
    <meta:user-defined meta:name="OVERHEIDop.GmbID/DC.identifier">gmb-2023-396346</meta:user-defined>
    <meta:user-defined meta:name="OVERHEIDop.versieInformatie"/>
  </office:meta>
</office:document-meta>
</file>