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oerd 1, 3972KD Driebergen-Rijsenburg, Ontheffing schenktijden en bijeenkomsten op 11 november 2023 en 12 november 2023 van 24:00 uur  tot en met 03:00 uur (RX2023-00002121, 12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
            <text:span text:style-name="nadrukvet">de Woerd 1, 3972KD Driebergen-Rijsenburg, </text:span>Ontheffing schenktijden en bijeenkomsten op 11 november 2023 en 12 november 2023 van 24:00 uur tot en met 03:00 uur (RX2023-00002121, 12 sept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634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4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4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121</meta:user-defined>
    <meta:user-defined meta:name="DCTERMS.abstract">de Woerd 1, 3972KD Driebergen-Rijsenburg, Ontheffing schenktijden en bijeenkomsten op 11 november 2023 en 12 november 2023 van 24:00 uur tot en met 03:00 uur (RX2023-00002121, 12 sept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Woerd 1, 3972KD Driebergen-Rijsenburg, Ontheffing schenktijden en bijeenkomsten op 11 november 2023 en 12 november 2023 van 24:00 uur  tot en met 03:00 uur (RX2023-00002121, 12 september 2023)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341</meta:user-defined>
    <meta:user-defined meta:name="OVERHEIDop.GmbID/DC.identifier">gmb-2023-396341</meta:user-defined>
    <meta:user-defined meta:name="OVERHEIDop.versieInformatie"/>
  </office:meta>
</office:document-meta>
</file>